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uter:asus:entware"/><text:bookmark-start text:name="__RefHeading___entware_1"/><text:bookmark-start text:name="entware"/>Entware<text:bookmark-end text:name="__RefHeading___entware_1"/><text:bookmark-end text:name="entwar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amtm<text:line-break/>i<text:line-break/>ep<text:line-break/>e<text:line-break/>$ opkg list<text:line-break/>$ opkg <text:span text:style-name="highlight_kw2">install</text:span> <text:span text:style-name="highlight_kw2">nano</text:span></text:p>
          </table:table-cell>
        </table:table-row>
      </table:table>
      <text:p text:style-name="Preformatted_20_Text">xray - 25.5.16-1 - scripts &amp; configs.<text:line-break/>xray-core - 25.5.16-1 - Project X originates from XTLS protocol, providing a set of network tools.<text:line-break/>xray-plugin - 1.8.24-1 - Yet another SIP003 plugin for shadowsocks, based on Xray-c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2:47</meta:creation-date>
    <dc:creator>Generated</dc:creator>
    <dc:date>2026-07-17T13::42:47</dc:date>
    <dc:language>en-US</dc:language>
    <meta:editing-cycles>1</meta:editing-cycles>
    <meta:editing-duration>PT0S</meta:editing-duration>
    <dc:title>router:asus:entware</dc:title>
  </office:meta>
</office:document-meta>
</file>