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asus:amtm"/><text:bookmark-start text:name="__RefHeading___amtm_1"/><text:bookmark-start text:name="amtm"/>AMTM<text:bookmark-end text:name="__RefHeading___amtm_1"/><text:bookmark-end text:name="amt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sy0">/</text:span>usr<text:span text:style-name="highlight_sy0">/</text:span>sbin<text:span text:style-name="highlight_sy0">/</text:span>curl <text:span text:style-name="highlight_re5">-Os</text:span> https:<text:span text:style-name="highlight_sy0">//</text:span>diversion.ch<text:span text:style-name="highlight_sy0">/</text:span>amtm<text:span text:style-name="highlight_sy0">/</text:span>amtm <text:span text:style-name="highlight_sy0">&amp;&amp;</text:span> <text:span text:style-name="highlight_kw2">sh</text:span> amtm</text:p>
          </table:table-cell>
        </table:table-row>
      </table:table>
      <text:p text:style-name="Text_20_body">Starting with Asuswrt-Merlin 384.15, amtm is included in the firm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3:16</meta:creation-date>
    <dc:creator>Generated</dc:creator>
    <dc:date>2026-07-17T12::03:16</dc:date>
    <dc:language>en-US</dc:language>
    <meta:editing-cycles>1</meta:editing-cycles>
    <meta:editing-duration>PT0S</meta:editing-duration>
    <dc:title>router:asus:amtm</dc:title>
  </office:meta>
</office:document-meta>
</file>