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asus"/><text:bookmark-start text:name="__RefHeading___asus_-_router_1"/><text:bookmark-start text:name="asus_-_router"/>Asus - Router<text:bookmark-end text:name="__RefHeading___asus_-_router_1"/><text:bookmark-end text:name="asus_-_router"/></text:h>
      <text:h text:style-name="Heading_20_2" text:outline-level="2"><text:bookmark-start text:name="__RefHeading___устройства_2"/><text:bookmark-start text:name="устройства"/>Устройства<text:bookmark-end text:name="__RefHeading___устройства_2"/><text:bookmark-end text:name="устройства"/></text:h>
      <text:h text:style-name="Heading_20_3" text:outline-level="3"><text:bookmark-start text:name="__RefHeading___rt-ac86u_3"/><text:bookmark-start text:name="rt-ac86u"/>RT-AC86U<text:bookmark-end text:name="__RefHeading___rt-ac86u_3"/><text:bookmark-end text:name="rt-ac86u"/></text:h>
      <text:list text:style-name="List_20_1" text:continue-numbering="false">
        <text:list-item>
          <text:p text:style-name="List_20_1_Content_First"> <text:a xlink:type="simple" xlink:href="https://sourceforge.net/projects/asuswrt-merlin/files/RT-AC86U/Release/" text:style-name="Internet_20_link" text:visited-style-name="Visited_20_Internet_20_Link">https://sourceforge.net/projects/asuswrt-merlin/files/RT-AC86U/Release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lostrealm-my.sharepoint.com/personal/merlin_lostrealm_ca/_layouts/15/onedrive.aspx?id=%2Fpersonal%2Fmerlin%5Flostrealm%5Fca%2FDocuments%2FAsuswrt%2DMerlin%2FReleases%2FRT%2DAC86U" text:style-name="Internet_20_link" text:visited-style-name="Visited_20_Internet_20_Link">https://lostrealm-my.sharepoint.com/personal/merlin_lostrealm_ca/_layouts/15/onedrive.aspx?id=%2Fpersonal%2Fmerlin%5Flostrealm%5Fca%2FDocuments%2FAsuswrt%2DMerlin%2FReleases%2FRT%2DAC86U</text:a></text:p>
        </text:list-item>
      </text:list>
      <text:line-break/>
      <text:h text:style-name="Heading_20_3" text:outline-level="3"><text:bookmark-start text:name="__RefHeading___gt-ax11000_4"/><text:bookmark-start text:name="gt-ax11000"/>GT-AX11000<text:bookmark-end text:name="__RefHeading___gt-ax11000_4"/><text:bookmark-end text:name="gt-ax11000"/></text:h>
      <text:list text:style-name="List_20_1" text:continue-numbering="false">
        <text:list-item>
          <text:p text:style-name="List_20_1_Content_First"> <text:a xlink:type="simple" xlink:href="https://sourceforge.net/projects/asuswrt-merlin/files/GT-AX11000/Release/" text:style-name="Internet_20_link" text:visited-style-name="Visited_20_Internet_20_Link">https://sourceforge.net/projects/asuswrt-merlin/files/GT-AX11000/Release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lostrealm-my.sharepoint.com/personal/merlin_lostrealm_ca/_layouts/15/onedrive.aspx?id=%2Fpersonal%2Fmerlin%5Flostrealm%5Fca%2FDocuments%2FAsuswrt%2DMerlin%2FReleases%2FGT%2DAX11000" text:style-name="Internet_20_link" text:visited-style-name="Visited_20_Internet_20_Link">https://lostrealm-my.sharepoint.com/personal/merlin_lostrealm_ca/_layouts/15/onedrive.aspx?id=%2Fpersonal%2Fmerlin%5Flostrealm%5Fca%2FDocuments%2FAsuswrt%2DMerlin%2FReleases%2FGT%2DAX11000</text:a></text:p>
        </text:list-item>
        <text:list-item>
          <text:p text:style-name="List_20_1_Content_Last"> <text:a xlink:type="simple" xlink:href="https://github.com/RMerl/asuswrt-merlin.ng/tree/main/release/src-rt-5.02axhnd" text:style-name="Internet_20_link" text:visited-style-name="Visited_20_Internet_20_Link">https://github.com/RMerl/asuswrt-merlin.ng/tree/main/release/src-rt-5.02axhnd</text:a> (source)</text:p>
        </text:list-item>
      </text:list>
      <text:line-break/>
      <text:h text:style-name="Heading_20_2" text:outline-level="2"><text:bookmark-start text:name="__RefHeading___настройки_прошивки_merlin_5"/><text:bookmark-start text:name="настройки_прошивки_merlin"/>Настройки прошивки Merlin<text:bookmark-end text:name="__RefHeading___настройки_прошивки_merlin_5"/><text:bookmark-end text:name="настройки_прошивки_merlin"/></text:h>
      <text:list text:style-name="List_20_1" text:continue-numbering="false">
        <text:list-item>
          <text:p text:style-name="List_20_1_Content_First"> <text:a xlink:type="simple" xlink:href="https://github.com/RMerl/asuswrt-merlin.ng" text:style-name="Internet_20_link" text:visited-style-name="Visited_20_Internet_20_Link">https://github.com/RMerl/asuswrt-merlin.ng</text:a></text:p>
        </text:list-item>
        <text:list-item>
          <text:p text:style-name="List_20_1_Content"> <text:a xlink:type="simple" xlink:href="https://www.snbforums.com/forums/asuswrt-merlin.42/" text:style-name="Internet_20_link" text:visited-style-name="Visited_20_Internet_20_Link">https://www.snbforums.com/forums/asuswrt-merlin.42/</text:a></text:p>
        </text:list-item>
        <text:list-item>
          <text:p text:style-name="List_20_1_Content"> <text:a xlink:type="simple" xlink:href="http://178.140.10.58:8080/doku.php?id=router:asus:amtm" text:style-name="Internet_20_link" text:visited-style-name="Visited_20_Internet_20_Link">AMTM</text:a></text:p>
        </text:list-item>
        <text:list-item>
          <text:p text:style-name="List_20_1_Content"> <text:a xlink:type="simple" xlink:href="http://178.140.10.58:8080/doku.php?id=router:asus:entware" text:style-name="Internet_20_link" text:visited-style-name="Visited_20_Internet_20_Link">Entware</text:a></text:p>
        </text:list-item>
        <text:list-item>
          <text:p text:style-name="List_20_1_Content"> <text:a xlink:type="simple" xlink:href="https://github.com/RMerl/asuswrt-merlin.ng/wiki/Compile-Firmware-from-source" text:style-name="Internet_20_link" text:visited-style-name="Visited_20_Internet_20_Link">Сборка</text:a></text:p>
        </text:list-item>
        <text:list-item>
          <text:p text:style-name="List_20_1_Content"> <text:a xlink:type="simple" xlink:href="https://github.com/RMerl/asuswrt-merlin.ng/wiki/User-scripts" text:style-name="Internet_20_link" text:visited-style-name="Visited_20_Internet_20_Link">User-scripts</text:a></text:p>
        </text:list-item>
        <text:list-item>
          <text:p text:style-name="List_20_1_Content"> <text:a xlink:type="simple" xlink:href="https://github.com/RMerl/asuswrt-merlin.ng/wiki/Iptables-tips" text:style-name="Internet_20_link" text:visited-style-name="Visited_20_Internet_20_Link">Iptables-tips</text:a></text:p>
        </text:list-item>
        <text:list-item>
          <text:p text:style-name="List_20_1_Content_Last"> <text:a xlink:type="simple" xlink:href="https://github.com/RMerl/asuswrt-merlin.ng/wiki/Applying-patches-to-source-files" text:style-name="Internet_20_link" text:visited-style-name="Visited_20_Internet_20_Link">Patches</text:a></text:p>
        </text:list-item>
      </text:list>
      <text:line-break/>
      <text:h text:style-name="Heading_20_2" text:outline-level="2"><text:bookmark-start text:name="__RefHeading___расширения_6"/><text:bookmark-start text:name="расширения"/>Расширения<text:bookmark-end text:name="__RefHeading___расширения_6"/><text:bookmark-end text:name="расширения"/></text:h>
      <text:list text:style-name="List_20_1" text:continue-numbering="false">
        <text:list-item>
          <text:p text:style-name="LastListParagraph_List_20_1_Content_First"> <text:a xlink:type="simple" xlink:href="https://www.snbforums.com/forums/asuswrt-merlin-addons.60/" text:style-name="Internet_20_link" text:visited-style-name="Visited_20_Internet_20_Link">https://www.snbforums.com/forums/asuswrt-merlin-addons.60/</text:a></text:p>
        </text:list-item>
      </text:list>
      <text:line-break/>
      <text:h text:style-name="Heading_20_3" text:outline-level="3"><text:bookmark-start text:name="__RefHeading___настройки_7"/><text:bookmark-start text:name="настройки"/>Настройки<text:bookmark-end text:name="__RefHeading___настройки_7"/><text:bookmark-end text:name="настройки"/></text:h>
      <text:h text:style-name="Heading_20_4" text:outline-level="4"><text:bookmark-start text:name="__RefHeading___тип_nat_8"/><text:bookmark-start text:name="тип_nat"/>Тип NAT<text:bookmark-end text:name="__RefHeading___тип_nat_8"/><text:bookmark-end text:name="тип_nat"/></text:h>
      <text:list text:style-name="List_20_1" text:continue-numbering="false">
        <text:list-item>
          <text:p text:style-name="List_20_1_Content_First"> <text:span text:style-name="Strong_20_Emphasis">Full Cone NAT</text:span> - использует статическое сопоставление портов, позволяя входящим соединениям от любых внешних хостов достигать внутренних устройств через один и тот же внешний порт. Этот режим идеален для онлайн-игр, P2P-приложений и сервисов вроде Skype, где требуется легкий доступ извне.</text:p>
        </text:list-item>
        <text:list-item>
          <text:p text:style-name="List_20_1_Content_Last"> <text:span text:style-name="Strong_20_Emphasis">Symmetric NAT</text:span> - назначает уникальную комбинацию внешнего IP-адреса и порта для каждого соединения с разными внешними назначениями. Это обеспечивает более высокий уровень безопасности, но может вызывать проблемы совместимости с некоторыми P2P-приложениями, так как входящие пакеты без установленного соединения блокируются.</text:p>
        </text:list-item>
      </text:list>
      <text:line-break/>
      <text:h text:style-name="Heading_20_1" text:outline-level="1"><text:bookmark-start text:name="__RefHeading___dpi_9"/><text:bookmark-start text:name="dpi"/>DPI<text:bookmark-end text:name="__RefHeading___dpi_9"/><text:bookmark-end text:name="dpi"/></text:h>
      <text:list text:style-name="List_20_1" text:continue-numbering="false">
        <text:list-item>
          <text:p text:style-name="LastListParagraph_List_20_1_Content_First"> <text:a xlink:type="simple" xlink:href="http://178.140.10.58:8080/doku.php?id=router:zapret" text:style-name="Internet_20_link" text:visited-style-name="Visited_20_Internet_20_Link">Zapret - DPI bypass multi platform Topics (NFQWS)</text:a></text:p>
        </text:list-item>
      </text:list>
      <text:line-break/>
      <text:h text:style-name="Heading_20_1" text:outline-level="1"><text:bookmark-start text:name="__RefHeading___vpn_10"/><text:bookmark-start text:name="vpn"/>VPN<text:bookmark-end text:name="__RefHeading___vpn_10"/><text:bookmark-end text:name="vpn"/></text:h>
      <text:list text:style-name="List_20_1" text:continue-numbering="false">
        <text:list-item>
          <text:p text:style-name="LastListParagraph_List_20_1_Content_First"> <text:a xlink:type="simple" xlink:href="http://178.140.10.58:8080/doku.php?id=router:x-ray" text:style-name="Internet_20_link" text:visited-style-name="Visited_20_Internet_20_Link">XRAY Server / XRAYUI</text:a></text:p>
        </text:list-item>
      </text:list>
      <text:line-break/>
      <text:h text:style-name="Heading_20_1" text:outline-level="1"><text:bookmark-start text:name="__RefHeading___logger_syslog-ng_11"/><text:bookmark-start text:name="logger_syslog-ng"/>Logger / syslog-ng<text:bookmark-end text:name="__RefHeading___logger_syslog-ng_11"/><text:bookmark-end text:name="logger_syslog-ng"/></text:h>
      <text:list text:style-name="List_20_1" text:continue-numbering="false">
        <text:list-item>
          <text:p text:style-name="List_20_1_Content_First"> <text:a xlink:type="simple" xlink:href="http://178.140.10.58:8080/doku.php?id=router:syslog-ng" text:style-name="Internet_20_link" text:visited-style-name="Visited_20_Internet_20_Link">Scribe</text:a></text:p>
        </text:list-item>
        <text:list-item>
          <text:p text:style-name="List_20_1_Content_Last"> <text:a xlink:type="simple" xlink:href="http://178.140.10.58:8080/doku.php?id=router:modsyslogui" text:style-name="Internet_20_link" text:visited-style-name="Visited_20_Internet_20_Link">ModSyslogUI</text:a></text:p>
        </text:list-item>
      </text:list>
      <text:line-break/>
      <text:h text:style-name="Heading_20_1" text:outline-level="1"><text:bookmark-start text:name="__RefHeading___monitoring_12"/><text:bookmark-start text:name="monitoring"/>Monitoring<text:bookmark-end text:name="__RefHeading___monitoring_12"/><text:bookmark-end text:name="monitoring"/></text:h>
      <text:list text:style-name="List_20_1" text:continue-numbering="false">
        <text:list-item>
          <text:p text:style-name="LastListParagraph_List_20_1_Content_First"> <text:a xlink:type="simple" xlink:href="https://www.snbforums.com/threads/rtrmon-v2-3-1-mar-8-2026-monitor-your-routers-health-new-wireguard-amtm-network-conn-bandwidth-diag-port-scanner-speedtest-v2-4-0beta4.96546/" text:style-name="Internet_20_link" text:visited-style-name="Visited_20_Internet_20_Link">https://www.snbforums.com/threads/rtrmon-v2-3-1-mar-8-2026-monitor-your-routers-health-new-wireguard-amtm-network-conn-bandwidth-diag-port-scanner-speedtest-v2-4-0beta4.96546/</text:a></text:p>
        </text:list-item>
      </text:list>
      <text:line-break/>
      <text:h text:style-name="Heading_20_1" text:outline-level="1"><text:bookmark-start text:name="__RefHeading___ошибки_13"/><text:bookmark-start text:name="ошибки"/>Ошибки<text:bookmark-end text:name="__RefHeading___ошибки_13"/><text:bookmark-end text:name="ошибки"/></text:h>
      <text:h text:style-name="Heading_20_4" text:outline-level="4"><text:bookmark-start text:name="__RefHeading___no_space_left_on_device_14"/><text:bookmark-start text:name="no_space_left_on_device"/>No space left on device<text:bookmark-end text:name="__RefHeading___no_space_left_on_device_14"/><text:bookmark-end text:name="no_space_left_on_devic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dmin<text:span text:style-name="highlight_sy0">@</text:span>GT-AX11000-<text:span text:style-name="highlight_nu0">8220</text:span>:<text:span text:style-name="highlight_sy0">/</text:span>tmp<text:span text:style-name="highlight_sy0">/</text:span>home<text:span text:style-name="highlight_sy0">/</text:span>root<text:span text:style-name="highlight_co0"># cat /dev/null &gt; /jffs/.sys/TrafficAnalyzer/TrafficAnalyzer.db</text:span><text:line-break/>-sh: can<text:span text:style-name="highlight_st_h">'t create /jffs/.sys/TrafficAnalyzer/TrafficAnalyzer.db: No space left on device</text:span></text:p>
          </table:table-cell>
        </table:table-row>
      </table:table>
      <text:h text:style-name="Heading_20_4" text:outline-level="4"><text:bookmark-start text:name="__RefHeading___исправления_15"/><text:bookmark-start text:name="исправления"/>Исправления<text:bookmark-end text:name="__RefHeading___исправления_15"/><text:bookmark-end text:name="исправления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nvram <text:span text:style-name="highlight_kw1">set</text:span> <text:span text:style-name="highlight_re2">jffs2_format</text:span>=<text:span text:style-name="highlight_nu0">1</text:span><text:line-break/>$ nvram commit<text:line-break/>$ reb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48</meta:creation-date>
    <dc:creator>Generated</dc:creator>
    <dc:date>2026-07-17T09::06:48</dc:date>
    <dc:language>en-US</dc:language>
    <meta:editing-cycles>1</meta:editing-cycles>
    <meta:editing-duration>PT0S</meta:editing-duration>
    <dc:title>router:asus</dc:title>
  </office:meta>
</office:document-meta>
</file>