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"/><text:bookmark-start text:name="__RefHeading___routers_1"/><text:bookmark-start text:name="routers"/>Routers<text:bookmark-end text:name="__RefHeading___routers_1"/><text:bookmark-end text:name="routers"/></text:h>
      <text:list text:style-name="List_20_1" text:continue-numbering="false">
        <text:list-item>
          <text:p text:style-name="List_20_1_Content_First"> <text:a xlink:type="simple" xlink:href="http://178.140.10.58:8080/doku.php?id=router:zapret" text:style-name="Internet_20_link" text:visited-style-name="Visited_20_Internet_20_Link">Zapret - DPI bypass multi platform Topics (NFQWS)</text:a></text:p>
        </text:list-item>
        <text:list-item>
          <text:p text:style-name="List_20_1_Content"> <text:a xlink:type="simple" xlink:href="http://178.140.10.58:8080/doku.php?id=router:x-ray" text:style-name="Internet_20_link" text:visited-style-name="Visited_20_Internet_20_Link">XRAY Server / XRAYUI</text:a></text:p>
        </text:list-item>
        <text:list-item>
          <text:p text:style-name="List_20_1_Content"> <text:a xlink:type="simple" xlink:href="http://178.140.10.58:8080/doku.php?id=router:asus" text:style-name="Internet_20_link" text:visited-style-name="Visited_20_Internet_20_Link">Asus - Router</text:a></text:p>
        </text:list-item>
        <text:list-item>
          <text:p text:style-name="List_20_1_Content"> <text:a xlink:type="simple" xlink:href="http://178.140.10.58:8080/doku.php?id=router:amtm" text:style-name="Internet_20_link" text:visited-style-name="Visited_20_Internet_20_Link">amtm</text:a></text:p>
        </text:list-item>
        <text:list-item>
          <text:p text:style-name="List_20_1_Content"> <text:a xlink:type="simple" xlink:href="http://178.140.10.58:8080/doku.php?id=nfqws" text:style-name="Internet_20_link" text:visited-style-name="Visited_20_Internet_20_Link">nfqws - Эта программа - модификатор пакетов и обработчик очереди NFQUEUE</text:a></text:p>
        </text:list-item>
        <text:list-item>
          <text:p text:style-name="List_20_1_Content"> <text:a xlink:type="simple" xlink:href="http://178.140.10.58:8080/doku.php?id=router:geolist" text:style-name="Internet_20_link" text:visited-style-name="Visited_20_Internet_20_Link">Этот репозиторий содержит автоматически обновляемые правила маршрутизации</text:a></text:p>
        </text:list-item>
        <text:list-item>
          <text:p text:style-name="List_20_1_Content_Last"> <text:a xlink:type="simple" xlink:href="http://178.140.10.58:8080/doku.php?id=asus_wl167g_v3_on_debian_gnu_linux" text:style-name="Internet_20_link" text:visited-style-name="Visited_20_Internet_20_Link">Asus WL167g V3 on Debian GNU/Linu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17</meta:creation-date>
    <dc:creator>Generated</dc:creator>
    <dc:date>2026-07-17T10::07:17</dc:date>
    <dc:language>en-US</dc:language>
    <meta:editing-cycles>1</meta:editing-cycles>
    <meta:editing-duration>PT0S</meta:editing-duration>
    <dc:title>router</dc:title>
  </office:meta>
</office:document-meta>
</file>