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quire.js"/><text:bookmark-start text:name="__RefHeading___require.js_1"/><text:bookmark-start text:name="require.js"/>Require.JS<text:bookmark-end text:name="__RefHeading___require.js_1"/><text:bookmark-end text:name="require.js"/></text:h>
      <text:p text:style-name="Text_20_body"><text:a xlink:type="simple" xlink:href="http://requirejs.org/" text:style-name="Internet_20_link" text:visited-style-name="Visited_20_Internet_20_Link">http://requirejs.org/</text:a></text:p>
      <text:p text:style-name="Text_20_body">Функционал автоматической загрузки удаленных скриптов, по заранее сформированным правилам.</text:p>
      <text:h text:style-name="Heading_20_2" text:outline-level="2"><text:bookmark-start text:name="__RefHeading___примеры_использования_2"/><text:bookmark-start text:name="примеры_использования"/>Примеры использования<text:bookmark-end text:name="__RefHeading___примеры_использования_2"/><text:bookmark-end text:name="примеры_использования"/></text:h>
      <text:list text:style-name="List_20_1" text:continue-numbering="false">
        <text:list-item>
          <text:p text:style-name="List_20_1_Content_First"> <text:a xlink:type="simple" xlink:href="https://github.com/volojs/create-template" text:style-name="Internet_20_link" text:visited-style-name="Visited_20_Internet_20_Link">https://github.com/volojs/create-template</text:a></text:p>
        </text:list-item>
        <text:list-item>
          <text:p text:style-name="List_20_1_Content"> <text:a xlink:type="simple" xlink:href="https://github.com/requirejs/example-multipage" text:style-name="Internet_20_link" text:visited-style-name="Visited_20_Internet_20_Link">https://github.com/requirejs/example-multipage</text:a></text:p>
        </text:list-item>
        <text:list-item>
          <text:p text:style-name="List_20_1_Content"> <text:a xlink:type="simple" xlink:href="https://github.com/requirejs/example-multipage-shim" text:style-name="Internet_20_link" text:visited-style-name="Visited_20_Internet_20_Link">https://github.com/requirejs/example-multipage-shim</text:a></text:p>
        </text:list-item>
        <text:list-item>
          <text:p text:style-name="List_20_1_Content"> <text:a xlink:type="simple" xlink:href="https://github.com/SlexAxton/require-handlebars-plugin" text:style-name="Internet_20_link" text:visited-style-name="Visited_20_Internet_20_Link">https://github.com/SlexAxton/require-handlebars-plugin</text:a></text:p>
        </text:list-item>
        <text:list-item>
          <text:p text:style-name="List_20_1_Content_Last"> <text:a xlink:type="simple" xlink:href="https://github.com/jfparadis/requirejs-handlebars" text:style-name="Internet_20_link" text:visited-style-name="Visited_20_Internet_20_Link">https://github.com/jfparadis/requirejs-handlebars</text:a></text:p>
        </text:list-item>
      </text:list>
      <text:line-break/>
      <text:h text:style-name="Heading_20_2" text:outline-level="2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ist_20_1_Content_First"> <text:a xlink:type="simple" xlink:href="http://habrahabr.ru/post/152833/" text:style-name="Internet_20_link" text:visited-style-name="Visited_20_Internet_20_Link">http://habrahabr.ru/post/152833/</text:a></text:p>
        </text:list-item>
        <text:list-item>
          <text:p text:style-name="List_20_1_Content"> <text:a xlink:type="simple" xlink:href="http://rav.pw/requirejs-dependencies-organazing/" text:style-name="Internet_20_link" text:visited-style-name="Visited_20_Internet_20_Link">Организация зависимостей RequireJS</text:a>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14</meta:creation-date>
    <dc:creator>Generated</dc:creator>
    <dc:date>2026-07-17T10::05:14</dc:date>
    <dc:language>en-US</dc:language>
    <meta:editing-cycles>1</meta:editing-cycles>
    <meta:editing-duration>PT0S</meta:editing-duration>
    <dc:title>require.js</dc:title>
  </office:meta>
</office:document-meta>
</file>