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3324efe4a88eac9c4e541df62e6707.png"/>
  <manifest:file-entry manifest:media-type="image/png" manifest:full-path="Pictures/ee38b3106f61239954da4cc3d660a0c3.png"/>
  <manifest:file-entry manifest:media-type="image/png" manifest:full-path="Pictures/30af7cebcc5b7d4d88d4a5afe8d7139d.png"/>
  <manifest:file-entry manifest:media-type="image/png" manifest:full-path="Pictures/92178b8772003e20acbb7ad8f0089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is:commands"/><text:bookmark-start text:name="__RefHeading___список_команд_1"/><text:bookmark-start text:name="список_команд"/>Список команд<text:bookmark-end text:name="__RefHeading___список_команд_1"/><text:bookmark-end text:name="список_команд"/></text:h>
      <text:h text:style-name="Heading_20_3" text:outline-level="3"><text:bookmark-start text:name="__RefHeading___строки_strings_2"/><text:bookmark-start text:name="строки_strings"/>Строки / Strings<text:bookmark-end text:name="__RefHeading___строки_strings_2"/><text:bookmark-end text:name="строки_strings"/></text:h>
      <text:p text:style-name="Text_20_body"><draw:frame draw:style-name="media" draw:name="0" text:anchor-type="as-char" draw:z-index="0" svg:width="0.42333333333333cm" svg:height="0.42333333333333cm"><draw:image xlink:href="Pictures/c43324efe4a88eac9c4e541df62e6707.png" xlink:type="simple" xlink:show="embed" xlink:actuate="onLoad"/></draw:frame></text:p>
      <text:p text:style-name="Preformatted_20_Text">APPEND key value <text:tab/><text:tab/><text:tab/><text:tab/># Добавляет ключ<text:line-break/>BITCOUNT key [start end]<text:line-break/>BITOP operation destkey key [key ...]<text:line-break/>BITPOS key bit [start] [end]<text:line-break/>DECR key<text:line-break/>DECRBY key decrement<text:line-break/>GET key <text:tab/><text:tab/><text:tab/><text:tab/><text:tab/># Получает ключ<text:line-break/>GETBIT key offset<text:line-break/>GETRANGE key start end <text:tab/><text:tab/><text:tab/><text:tab/># Получает значения с указанием смещения от, до<text:line-break/>GETSET key value<text:line-break/>INCR key <text:tab/><text:tab/><text:tab/><text:tab/><text:tab/># Прирост значения +1<text:line-break/>INCRBY key increment <text:tab/><text:tab/><text:tab/><text:tab/># Прирост значения по + increment<text:line-break/>INCRBYFLOAT key increment<text:line-break/>MGET key [key ...] <text:tab/><text:tab/><text:tab/><text:tab/># Получает значение всех заданных ключей<text:line-break/>MSET key value [key value ...] <text:tab/><text:tab/><text:tab/># Устанавливает несколько ключей и значений<text:line-break/>MSETNX key value [key value ...]<text:line-break/>PSETEX key milliseconds value<text:line-break/>SET key value [EX seconds] [PX milliseconds] [NX|XX] # Устанавливает значение по ключу<text:line-break/>SETBIT key offset value<text:line-break/>SETEX key seconds value <text:tab/><text:tab/><text:tab/># Устанавливает значение<text:line-break/>SETNX key value <text:tab/><text:tab/><text:tab/><text:tab/># Устанавливает значение если ключ не существует<text:line-break/>SETRANGE key offset value <text:tab/><text:tab/><text:tab/># Перезапись значения с указанием смещения от, до<text:line-break/>STRLEN key</text:p>
      <text:h text:style-name="Heading_20_3" text:outline-level="3"><text:bookmark-start text:name="__RefHeading___хеши_hashes_3"/><text:bookmark-start text:name="хеши_hashes"/>Хеши / Hashes<text:bookmark-end text:name="__RefHeading___хеши_hashes_3"/><text:bookmark-end text:name="хеши_hashes"/></text:h>
      <text:p text:style-name="Text_20_body"><draw:frame draw:style-name="media" draw:name="1" text:anchor-type="as-char" draw:z-index="1" svg:width="0.42333333333333cm" svg:height="0.42333333333333cm"><draw:image xlink:href="Pictures/ee38b3106f61239954da4cc3d660a0c3.png" xlink:type="simple" xlink:show="embed" xlink:actuate="onLoad"/></draw:frame></text:p>
      <text:p text:style-name="Preformatted_20_Text">HDEL key field [field ...]<text:tab/><text:tab/><text:tab/><text:tab/># Удаляет 1 или несколько значений<text:line-break/>HEXISTS key field<text:tab/><text:tab/><text:tab/><text:tab/><text:tab/># Проверяет наличие значения<text:line-break/>HGET key field<text:tab/><text:tab/><text:tab/><text:tab/><text:tab/><text:tab/># Получает значения поля<text:line-break/>HGETALL key<text:tab/><text:tab/><text:tab/><text:tab/><text:tab/><text:tab/># Получает все значения полей<text:line-break/>HINCRBY key field increment<text:line-break/>HINCRBYFLOAT key field increment<text:line-break/>HKEYS key<text:tab/><text:tab/><text:tab/><text:tab/><text:tab/><text:tab/># Получает все поля<text:line-break/>HLEN key<text:tab/><text:tab/><text:tab/><text:tab/><text:tab/><text:tab/># Получает количество полей<text:line-break/>HMGET key field [field ...]<text:line-break/>HMSET key field value [field value ...]<text:line-break/>HSET key field value<text:tab/><text:tab/><text:tab/><text:tab/><text:tab/># Устанавливает значения поля<text:line-break/>HSETNX key field value<text:line-break/>HVALS key<text:tab/><text:tab/><text:tab/><text:tab/><text:tab/><text:tab/># Получает все значения полей<text:line-break/>HSCAN key cursor [MATCH pattern] [COUNT count]</text:p>
      <text:h text:style-name="Heading_20_3" text:outline-level="3"><text:bookmark-start text:name="__RefHeading___лист_список_lists_4"/><text:bookmark-start text:name="лист_список_lists"/>Лист / Список / Lists<text:bookmark-end text:name="__RefHeading___лист_список_lists_4"/><text:bookmark-end text:name="лист_список_lists"/></text:h>
      <text:p text:style-name="Text_20_body"><draw:frame draw:style-name="media" draw:name="2" text:anchor-type="as-char" draw:z-index="2" svg:width="0.42333333333333cm" svg:height="0.42333333333333cm"><draw:image xlink:href="Pictures/30af7cebcc5b7d4d88d4a5afe8d7139d.png" xlink:type="simple" xlink:show="embed" xlink:actuate="onLoad"/></draw:frame></text:p>
      <text:list text:style-name="List_20_1" text:continue-numbering="false">
        <text:list-item>
          <text:p text:style-name="List_20_1_Content_First"> Префикс L - начало списка</text:p>
        </text:list-item>
        <text:list-item>
          <text:p text:style-name="List_20_1_Content_Last"> Префикс R - конец списка</text:p>
        </text:list-item>
      </text:list>
      <text:line-break/>
      <text:p text:style-name="Preformatted_20_Text">BLPOP key [key ...] timeout<text:tab/><text:tab/><text:tab/># Получает и удаляет первый элемент списка<text:line-break/>BRPOP key [key ...] timeout<text:tab/><text:tab/><text:tab/># Получает и удаляет последний элемент списка<text:line-break/>BRPOPLPUSH source destination timeout<text:line-break/>LINDEX key index<text:line-break/>LINSERT key BEFORE|AFTER pivot value<text:line-break/>LLEN key<text:tab/><text:tab/><text:tab/><text:tab/><text:tab/># Получает длину списка<text:line-break/>LPOP key<text:tab/><text:tab/><text:tab/><text:tab/><text:tab/># Получает первый элемент из списка<text:line-break/>LPUSH key value [value ...]<text:tab/><text:tab/><text:tab/># Добавляет 1 или несколько элементов в список<text:line-break/>LPUSHX key value<text:line-break/>LRANGE key start stop<text:tab/><text:tab/><text:tab/><text:tab/># Получает диапазон значений<text:line-break/>LREM key count value<text:tab/><text:tab/><text:tab/><text:tab/># Удаляет элементы из списка<text:line-break/>LSET key index value<text:tab/><text:tab/><text:tab/><text:tab/># Устанавливает значение в списке по индексу<text:line-break/>LTRIM key start stop<text:line-break/>RPOP key<text:tab/><text:tab/><text:tab/><text:tab/><text:tab/># Получает последний элемент из списка<text:line-break/>RPOPLPUSH source destination<text:line-break/>RPUSH key value [value ...]<text:tab/><text:tab/><text:tab/># Добавляет 1 или несколько значений в список<text:line-break/>RPUSHX key value</text:p>
      <text:h text:style-name="Heading_20_3" text:outline-level="3"><text:bookmark-start text:name="__RefHeading___множества_5"/><text:bookmark-start text:name="множества"/>Множества<text:bookmark-end text:name="__RefHeading___множества_5"/><text:bookmark-end text:name="множества"/></text:h>
      <text:p text:style-name="Text_20_body"><draw:frame draw:style-name="media" draw:name="3" text:anchor-type="as-char" draw:z-index="3" svg:width="0.42333333333333cm" svg:height="0.42333333333333cm"><draw:image xlink:href="Pictures/92178b8772003e20acbb7ad8f0089c8c.png" xlink:type="simple" xlink:show="embed" xlink:actuate="onLoad"/></draw:frame></text:p>
      <text:p text:style-name="Preformatted_20_Text">SADD key member [member ...]<text:tab/><text:tab/><text:tab/><text:tab/># Добавляет 1 или несколько элементов в набор<text:line-break/>SCARD key<text:tab/><text:tab/><text:tab/><text:tab/><text:tab/><text:tab/># Получает количество элементов в наборе<text:line-break/>SDIFF key [key ...]<text:line-break/>SDIFFSTORE destination key [key ...]<text:line-break/>SINTER key [key ...]<text:line-break/>SINTERSTORE destination key [key ...]<text:line-break/>SISMEMBER key member<text:tab/><text:tab/><text:tab/><text:tab/><text:tab/># <text:line-break/>SMEMBERS key<text:line-break/>SMOVE source destination member<text:line-break/>SPOP key<text:line-break/>SRANDMEMBER key [count]<text:line-break/>SREM key member [member ...]<text:line-break/>SUNION key [key ...]<text:line-break/>SUNIONSTORE destination key [key ...]<text:line-break/>SSCAN key cursor [MATCH pattern] [COUNT count]</text:p>
      <text:h text:style-name="Heading_20_3" text:outline-level="3"><text:bookmark-start text:name="__RefHeading___отсортированные_множества_6"/><text:bookmark-start text:name="отсортированные_множества"/>Отсортированные множества<text:bookmark-end text:name="__RefHeading___отсортированные_множества_6"/><text:bookmark-end text:name="отсортированные_множества"/></text:h>
      <text:p text:style-name="Text_20_body"><draw:frame draw:style-name="media" draw:name="4" text:anchor-type="as-char" draw:z-index="4" svg:width="0.42333333333333cm" svg:height="0.42333333333333cm"><draw:image xlink:href="Pictures/92178b8772003e20acbb7ad8f0089c8c.png" xlink:type="simple" xlink:show="embed" xlink:actuate="onLoad"/></draw:frame></text:p>
      <text:p text:style-name="Preformatted_20_Text">ZADD key score member [score member ...]<text:line-break/>ZCARD key<text:line-break/>ZCOUNT key min max<text:line-break/>ZINCRBY key increment member<text:line-break/>ZINTERSTORE destination numkeys key [key ...] [WEIGHTS weight [weight ...]] [AGGREGATE SUM|MIN|MAX]<text:line-break/>ZLEXCOUNT key min max<text:line-break/>ZRANGE key start stop [WITHSCORES]<text:tab/><text:tab/><text:tab/><text:tab/># redis-cli -n 1 ZRANGE sn:email 0 86<text:line-break/>ZRANGEBYLEX key min max [LIMIT offset count]<text:line-break/>ZREVRANGEBYLEX key max min [LIMIT offset count]<text:line-break/>ZRANGEBYSCORE key min max [WITHSCORES] [LIMIT offset count]<text:line-break/>ZRANK key member<text:line-break/>ZREM key member [member ...]<text:line-break/>ZREMRANGEBYLEX key min max<text:line-break/>ZREMRANGEBYRANK key start stop<text:line-break/>ZREMRANGEBYSCORE key min max<text:line-break/>ZREVRANGE key start stop [WITHSCORES]<text:line-break/>ZREVRANGEBYSCORE key max min [WITHSCORES] [LIMIT offset count]<text:line-break/>ZREVRANK key member<text:line-break/>ZSCORE key member<text:line-break/>ZUNIONSTORE destination numkeys key [key ...] [WEIGHTS weight [weight ...]] [AGGREGATE SUM|MIN|MAX]<text:line-break/>ZSCAN key cursor [MATCH pattern] [COUNT count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45</meta:creation-date>
    <dc:creator>Generated</dc:creator>
    <dc:date>2026-07-17T11::51:45</dc:date>
    <dc:language>en-US</dc:language>
    <meta:editing-cycles>1</meta:editing-cycles>
    <meta:editing-duration>PT0S</meta:editing-duration>
    <dc:title>redis:commands</dc:title>
  </office:meta>
</office:document-meta>
</file>