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is"/><text:bookmark-start text:name="__RefHeading___redis_1"/><text:bookmark-start text:name="redis"/>Redis<text:bookmark-end text:name="__RefHeading___redis_1"/><text:bookmark-end text:name="redis"/></text:h>
      <text:list text:style-name="List_20_1" text:continue-numbering="false">
        <text:list-item>
          <text:p text:style-name="LastListParagraph_List_20_1_Content_First"> redis-cli</text:p>
        </text:list-item>
      </text:list>
      <text:line-break/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p text:style-name="Text_20_body">sysctl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m.overcommit_memory = <text:span text:style-name="highlight_nu0">1</text:span></text:p>
          </table:table-cell>
        </table:table-row>
      </table:table>
      <text:p text:style-name="Text_20_body">Пример конфига redis.conf</text:p>
      <text:p text:style-name="Preformatted_20_Text">daemonize yes<text:line-break/><text:line-break/>databases 30<text:line-break/><text:line-break/># Bind:<text:line-break/>bind 127.0.0.1<text:line-break/>port 6379<text:line-break/><text:line-break/>tcp-backlog 511<text:line-break/>tcp-keepalive 0<text:line-break/><text:line-break/>timeout 0<text:line-break/><text:line-break/># PID:<text:line-break/>pidfile /var/run/redis/redis-server.pid<text:line-break/><text:line-break/># Socket:<text:line-break/>unixsocket /var/run/redis/redis.sock<text:line-break/>unixsocketperm 666<text:line-break/><text:line-break/># Log:<text:line-break/>loglevel warning<text:line-break/>logfile /var/log/redis/redis-server.log<text:line-break/><text:line-break/># Save:<text:line-break/>save 900 1<text:line-break/>save 300 10<text:line-break/>save 60 10000<text:line-break/><text:line-break/>appendfsync everysec<text:line-break/>appendonly no<text:line-break/><text:line-break/>maxclients 1000000<text:line-break/><text:line-break/>repl-disable-tcp-nodelay no<text:line-break/>repl-diskless-sync no</text:p>
      <text:h text:style-name="Heading_20_2" text:outline-level="2"><text:bookmark-start text:name="__RefHeading___ключи_3"/><text:bookmark-start text:name="ключи"/>Ключи<text:bookmark-end text:name="__RefHeading___ключи_3"/><text:bookmark-end text:name="ключи"/></text:h>
      <text:list text:style-name="List_20_1" text:continue-numbering="false">
        <text:list-item>
          <text:p text:style-name="LastListParagraph_List_20_1_Content_First"> –rdb /usr/local/var/db/redis/dump.rdb</text:p>
        </text:list-item>
      </text:list>
      <text:line-break/>
      <text:h text:style-name="Heading_20_2" text:outline-level="2"><text:bookmark-start text:name="__RefHeading___dump_дамп_бд_4"/><text:bookmark-start text:name="dump_дамп_бд"/>Dump / Дамп БД<text:bookmark-end text:name="__RefHeading___dump_дамп_бд_4"/><text:bookmark-end text:name="dump_дамп_бд"/></text:h>
      <text:p text:style-name="Text_20_body">Опция save сохраняет БД redis в указанный в конфигурационном файле файл /usr/local/var/db/redis/dump.rd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dis-cli save</text:p>
          </table:table-cell>
        </table:table-row>
      </table:table>
      <text:h text:style-name="Heading_20_2" text:outline-level="2"><text:bookmark-start text:name="__RefHeading___restore_восстановление_5"/><text:bookmark-start text:name="restore_восстановление"/>Restore / Восстановление<text:bookmark-end text:name="__RefHeading___restore_восстановление_5"/><text:bookmark-end text:name="restore_восстановление"/></text:h>
      <text:p text:style-name="Text_20_body">Восстановление БД отсутствует как таковое. Для восстановления достатоно переписать файл БД Redis dump.rdb из восстанавливаемой БД.</text:p>
      <text:h text:style-name="Heading_20_2" text:outline-level="2"><text:bookmark-start text:name="__RefHeading___удаление_по_списку_ключей_6"/><text:bookmark-start text:name="удаление_по_списку_ключей"/>Удаление по списку ключей<text:bookmark-end text:name="__RefHeading___удаление_по_списку_ключей_6"/><text:bookmark-end text:name="удаление_по_списку_ключей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redis-cli -n 1 KEYS "session:*" | xargs redis-cli -n 1 DEL</text:p>
          </table:table-cell>
        </table:table-row>
      </table:table>
      <text:list text:style-name="List_20_1" text:continue-numbering="false">
        <text:list-item>
          <text:p text:style-name="LastListParagraph_List_20_1_Content_First"> -n - ID БД Redis </text:p>
        </text:list-item>
      </text:list>
      <text:line-break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or key in `echo 'KEYS session:*' | redis-cli | awk '{print $1}'`<text:line-break/> do echo DEL $key<text:line-break/>done | redis-cli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echo 'KEYS session:*' | redis-cli | awk '{print $1}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redis-cli KEYS "session:*" | xargs redis-cli DEL</text:p>
          </table:table-cell>
        </table:table-row>
      </table:table>
      <text:h text:style-name="Heading_20_2" text:outline-level="2"><text:bookmark-start text:name="__RefHeading___поиск_и_удаление_из_множества_7"/><text:bookmark-start text:name="поиск_и_удаление_из_множества"/>Поиск и удаление из множества<text:bookmark-end text:name="__RefHeading___поиск_и_удаление_из_множества_7"/><text:bookmark-end text:name="поиск_и_удаление_из_множества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redis-cli -n 1 ZRANGE sn:email 0 100|grep email@gmail.com<text:line-break/>$ redis-cli -n 1 ZREM sn:email email@gmail.com</text:p>
          </table:table-cell>
        </table:table-row>
      </table:table>
      <text:h text:style-name="Heading_20_2" text:outline-level="2"><text:bookmark-start text:name="__RefHeading___клиенты_8"/><text:bookmark-start text:name="клиенты"/>Клиенты<text:bookmark-end text:name="__RefHeading___клиенты_8"/><text:bookmark-end text:name="клиенты"/></text:h>
      <text:list text:style-name="List_20_1" text:continue-numbering="false">
        <text:list-item>
          <text:p text:style-name="List_20_1_Content_First"> <text:span text:style-name="Strong_20_Emphasis"><text:a xlink:type="simple" xlink:href="https://github.com/joeferner/redis-commander" text:style-name="Internet_20_link" text:visited-style-name="Visited_20_Internet_20_Link">https://github.com/joeferner/redis-commander</text:a></text:span></text:p>
        </text:list-item>
        <text:list-item>
          <text:p text:style-name="List_20_1_Content"> <text:a xlink:type="simple" xlink:href="http://fastoredis.com/" text:style-name="Internet_20_link" text:visited-style-name="Visited_20_Internet_20_Link">http://fastoredis.com/</text:a></text:p>
        </text:list-item>
        <text:list-item>
          <text:p text:style-name="List_20_1_Content"> <text:a xlink:type="simple" xlink:href="https://github.com/ErikDubbelboer/phpRedisAdmin" text:style-name="Internet_20_link" text:visited-style-name="Visited_20_Internet_20_Link">https://github.com/ErikDubbelboer/phpRedisAdmin</text:a></text:p>
        </text:list-item>
        <text:list-item>
          <text:p text:style-name="List_20_1_Content"> <text:a xlink:type="simple" xlink:href="https://github.com/monterail/redis-browser" text:style-name="Internet_20_link" text:visited-style-name="Visited_20_Internet_20_Link">https://github.com/monterail/redis-browser</text:a></text:p>
        </text:list-item>
        <text:list-item>
          <text:p text:style-name="List_20_1_Content"> <text:a xlink:type="simple" xlink:href="http://getmedis.com/" text:style-name="Internet_20_link" text:visited-style-name="Visited_20_Internet_20_Link">http://getmedis.com/</text:a> (Node)</text:p>
        </text:list-item>
        <text:list-item>
          <text:p text:style-name="List_20_1_Content_Last"> <text:a xlink:type="simple" xlink:href="https://github.com/onewe/RedisDesktopManager-Mac/releases" text:style-name="Internet_20_link" text:visited-style-name="Visited_20_Internet_20_Link">https://github.com/onewe/RedisDesktopManager-Mac/releases</text:a> RedisDesktopManager (Mac)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мониторинг_9"/><text:bookmark-start text:name="мониторинг"/>Мониторинг<text:bookmark-end text:name="__RefHeading___мониторинг_9"/><text:bookmark-end text:name="мониторинг"/></text:h>
      <text:list text:style-name="List_20_1" text:continue-numbering="false">
        <text:list-item>
          <text:p text:style-name="List_20_1_Content_First"> <text:a xlink:type="simple" xlink:href="https://github.com/junegunn/redis-stat" text:style-name="Internet_20_link" text:visited-style-name="Visited_20_Internet_20_Link">https://github.com/junegunn/redis-stat</text:a></text:p>
        </text:list-item>
        <text:list-item>
          <text:p text:style-name="List_20_1_Content_Last"> <text:a xlink:type="simple" xlink:href="https://github.com/nkrode/RedisLive" text:style-name="Internet_20_link" text:visited-style-name="Visited_20_Internet_20_Link">https://github.com/nkrode/RedisLive</text:a></text:p>
        </text:list-item>
      </text:list>
      <text:line-break/>
      <text:h text:style-name="Heading_20_2" text:outline-level="2"><text:bookmark-start text:name="__RefHeading___документация_10"/><text:bookmark-start text:name="документация"/>Документация<text:bookmark-end text:name="__RefHeading___документация_10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178.140.10.58:8080/doku.php?id=redis:commands" text:style-name="Internet_20_link" text:visited-style-name="Visited_20_Internet_20_Link">Список команд</text:a></text:p>
        </text:list-item>
        <text:list-item>
          <text:p text:style-name="List_20_1_Content"> <text:a xlink:type="simple" xlink:href="http://redis.io/commands" text:style-name="Internet_20_link" text:visited-style-name="Visited_20_Internet_20_Link">Описания команд</text:a></text:p>
        </text:list-item>
        <text:list-item>
          <text:p text:style-name="List_20_1_Content"> <text:a xlink:type="simple" xlink:href="http://178.140.10.58:8080/doku.php?id=develop:redis:doc" text:style-name="Internet_20_link" text:visited-style-name="Visited_20_Internet_20_Link"> Документация </text:a></text:p>
        </text:list-item>
        <text:list-item>
          <text:p text:style-name="List_20_1_Content"> <text:a xlink:type="simple" xlink:href="http://178.140.10.58:8080/doku.php?id=develop:redis:lua" text:style-name="Internet_20_link" text:visited-style-name="Visited_20_Internet_20_Link">Redis хранимые процедуры</text:a></text:p>
        </text:list-item>
        <text:list-item>
          <text:p text:style-name="List_20_1_Content"> <text:a xlink:type="simple" xlink:href="http://178.140.10.58:8080/doku.php?id=develop:languages:lua" text:style-name="Internet_20_link" text:visited-style-name="Visited_20_Internet_20_Link">LUA</text:a></text:p>
        </text:list-item>
        <text:list-item>
          <text:p text:style-name="List_20_1_Content"> <text:a xlink:type="simple" xlink:href="http://www.bazhukov.net/little-redis-book/" text:style-name="Internet_20_link" text:visited-style-name="Visited_20_Internet_20_Link">http://www.bazhukov.net/little-redis-book/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habrahabr.ru/post/140893/" text:style-name="Internet_20_link" text:visited-style-name="Visited_20_Internet_20_Link">http://habrahabr.ru/post/140893/</text:a></text:p>
        </text:list-item>
        <text:list-item>
          <text:p text:style-name="List_20_1_Content"> <text:a xlink:type="simple" xlink:href="http://profyclub.ru/docs/169" text:style-name="Internet_20_link" text:visited-style-name="Visited_20_Internet_20_Link">http://profyclub.ru/docs/169</text:a></text:p>
        </text:list-item>
        <text:list-item>
          <text:p text:style-name="List_20_1_Content_Last"> <text:a xlink:type="simple" xlink:href="http://178.140.10.58:8080/doku.php?id=develop:redis:errors" text:style-name="Internet_20_link" text:visited-style-name="Visited_20_Internet_20_Link">Ошибки / Error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55</meta:creation-date>
    <dc:creator>Generated</dc:creator>
    <dc:date>2026-07-17T11::51:55</dc:date>
    <dc:language>en-US</dc:language>
    <meta:editing-cycles>1</meta:editing-cycles>
    <meta:editing-duration>PT0S</meta:editing-duration>
    <dc:title>redis</dc:title>
  </office:meta>
</office:document-meta>
</file>