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supervisor"/><text:bookmark-start text:name="__RefHeading___supervisor_by_python_1"/><text:bookmark-start text:name="supervisor_by_python"/>Supervisor by python<text:bookmark-end text:name="__RefHeading___supervisor_by_python_1"/><text:bookmark-end text:name="supervisor_by_python"/></text:h>
      <text:list text:style-name="List_20_1" text:continue-numbering="false">
        <text:list-item>
          <text:p text:style-name="LastListParagraph_List_20_1_Content_First"> <text:a xlink:type="simple" xlink:href="http://supervisord.org" text:style-name="Internet_20_link" text:visited-style-name="Visited_20_Internet_20_Link">http://supervisord.org</text:a></text:p>
        </text:list-item>
      </text:list>
      <text:line-break/>
      <text:p text:style-name="Text_20_body">Служит для демонизации процессов/программ с определенными параметрами и отслеживания их состояния. Запуск процессов supervisord производит от своего имени, как под процессы, поэтому контроль остается за визором. Supervisorctl предоставляет системный- и веб-интерфейсы для мониторинга и управления процессами. Вы можете предоставить пользователям доступ на определенные программы, а они в свою очередь смогут видеть состояние этих программ и совершать действия над ними (start, stop, restart). Также имеется XML-RPC интерфейс, которым вы можете пользоваться для написания своих расширений и приложений, которым нужен доступ к Supervisord.
Supervisor написан на <text:a xlink:type="simple" xlink:href="http://178.140.10.58:8080/doku.php?id=develop:python:python" text:style-name="Internet_20_link" text:visited-style-name="Visited_20_Internet_20_Link">Python</text:a>.</text:p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h text:style-name="Heading_20_3" text:outline-level="3"><text:bookmark-start text:name="__RefHeading___apt-get_3"/><text:bookmark-start text:name="apt-get"/>apt-get<text:bookmark-end text:name="__RefHeading___apt-get_3"/><text:bookmark-end text:name="apt-get"/></text:h>
      <text:p text:style-name="Preformatted_20_Text">$ sudo apt-get install supervisor</text:p>
      <text:h text:style-name="Heading_20_3" text:outline-level="3"><text:bookmark-start text:name="__RefHeading___pip_4"/><text:bookmark-start text:name="pip"/>pip<text:bookmark-end text:name="__RefHeading___pip_4"/><text:bookmark-end text:name="pip"/></text:h>
      <text:p text:style-name="Text_20_body">Можно установить еще и c помощью пакетного мененджера pip для <text:a xlink:type="simple" xlink:href="http://178.140.10.58:8080/doku.php?id=develop:python:python" text:style-name="Internet_20_link" text:visited-style-name="Visited_20_Internet_20_Link">Python</text:a>, самая свежая версия из питоновского  установщика, но для этого нужно еще тянуть кучу пакетов для питона и компиляторов</text:p>
      <text:p text:style-name="Preformatted_20_Text">sudo pip install --upgrade supervisor<text:line-break/>sudo ln -s /usr/local/bin/supervisord /usr/bin/supervisord<text:line-break/>sudo ln -s /usr/local/etc/supervisord.conf /etc/supervisord.conf</text:p>
      <text:h text:style-name="Heading_20_2" text:outline-level="2"><text:bookmark-start text:name="__RefHeading___настройка_5"/><text:bookmark-start text:name="настройка"/>Настройка<text:bookmark-end text:name="__RefHeading___настройка_5"/><text:bookmark-end text:name="настройка"/></text:h>
      <text:p text:style-name="Preformatted_20_Text">nano /etc/supervisor/supervisor.conf</text:p>
      <text:p text:style-name="Text_20_body">или</text:p>
      <text:p text:style-name="Preformatted_20_Text">$ echo_supervisord_conf &gt; /etc/supervisor/supervisor.conf</text:p>
      <text:p text:style-name="Preformatted_20_Text">[unix_http_server]<text:line-break/>file = /tmp/supervisor.sock<text:line-break/><text:line-break/>[supervisord]<text:line-break/>logfile<text:s text:c="10"/>= ./logs/supervisord.log<text:line-break/>logfile_maxbytes = 50MB<text:line-break/>logfile_backups<text:s text:c="2"/>= 10<text:line-break/>loglevel<text:s text:c="9"/>= info<text:line-break/>pidfile<text:s text:c="10"/>= /tmp/supervisord.pid<text:line-break/>nodaemon<text:s text:c="9"/>= false<text:line-break/>minfds<text:s text:c="11"/>= 1024<text:line-break/>minprocs<text:s text:c="9"/>= 200<text:line-break/><text:line-break/>[rpcinterface:supervisor]<text:line-break/>supervisor.rpcinterface_factory = supervisor.rpcinterface:make_main_rpcinterface<text:line-break/><text:line-break/>[supervisorctl]<text:line-break/>serverurl = unix:///tmp/supervisor.sock<text:line-break/><text:line-break/>[program:someprogram1]<text:line-break/>command<text:s text:c="17"/>= bash -c "ulimit -n 10000; exec /usr/bin/php ./bin/some-program-1.php"<text:line-break/>process_name<text:s text:c="12"/>= Some-Program<text:line-break/>numprocs<text:s text:c="16"/>= 1<text:line-break/>autostart<text:s text:c="15"/>= true<text:line-break/>autorestart<text:s text:c="13"/>= true<text:line-break/>user<text:s text:c="20"/>= root<text:line-break/>stdout_logfile<text:s text:c="10"/>= ./logs/some-program-info.log<text:line-break/>stdout_logfile_maxbytes = 1MB<text:line-break/>stderr_logfile<text:s text:c="10"/>= ./logs/some-program-error.log<text:line-break/>stderr_logfile_maxbytes = 1MB</text:p>
      <text:h text:style-name="Heading_20_2" text:outline-level="2"><text:bookmark-start text:name="__RefHeading___web_gui_6"/><text:bookmark-start text:name="web_gui"/>WEB GUI<text:bookmark-end text:name="__RefHeading___web_gui_6"/><text:bookmark-end text:name="web_gui"/></text:h>
      <text:p text:style-name="Text_20_body">Для запуска web интерфейса supervisorctl необходимо в файле /etc/supervisor/supervisord.conf проверить наличие секции:</text:p>
      <text:p text:style-name="Preformatted_20_Text">[inet_http_server]<text:line-break/>port=127.0.0.1:9771<text:line-break/>;username=user<text:line-break/>;password=123</text:p>
      <text:p text:style-name="Text_20_body">Для работы через nginx c web версией можно написать прокси сервер:</text:p>
      <text:p text:style-name="Preformatted_20_Text">server {<text:line-break/><text:s text:c="4"/>listen 80;<text:line-break/><text:s text:c="4"/>server_name supervisor.loc;<text:line-break/><text:s text:c="4"/>location / {<text:line-break/><text:s text:c="8"/>proxy_pass http://127.0.0.1:9771;<text:line-break/><text:s text:c="8"/>proxy_set_header Host $host;<text:line-break/><text:s text:c="8"/>proxy_set_header X-Real-IP $remote_addr;<text:line-break/><text:s text:c="8"/>proxy_set_header X-Forwarded-For $proxy_add_x_forwarded_for;<text:line-break/><text:s text:c="4"/>}<text:line-break/>}</text:p>
      <text:p text:style-name="Text_20_body">после чего перезапускаем nginx с supervisor' ом:</text:p>
      <text:p text:style-name="Preformatted_20_Text">/etc/init.d/supervisor restart<text:line-break/>/etc/init.d/nginx restart</text:p>
      <text:p text:style-name="Text_20_body">Если при запуске supervisor возникла ошибка: Starting supervisor: Error: Another program is already listening on a port that one of our HTTP…, то для решения данной проблемы нужно убить socket supervisor.sock, где находится видно из конфига</text:p>
      <text:p text:style-name="Text_20_body">Пример:</text:p>
      <text:p text:style-name="Preformatted_20_Text">$sudo unlink /tmp/supervisor.sock</text:p>
      <text:p text:style-name="Text_20_body">Далее из браузера заходим на <text:a xlink:type="simple" xlink:href="http://supervisor.loc" text:style-name="Internet_20_link" text:visited-style-name="Visited_20_Internet_20_Link">http://supervisor.loc</text:a></text:p>
      <text:h text:style-name="Heading_20_2" text:outline-level="2"><text:bookmark-start text:name="__RefHeading___supervisorctl_7"/><text:bookmark-start text:name="supervisorctl"/>supervisorctl<text:bookmark-end text:name="__RefHeading___supervisorctl_7"/><text:bookmark-end text:name="supervisorctl"/></text:h>
      <text:p text:style-name="Text_20_body">Создание задач для supervisor:<text:line-break/>
Для создания задач, необходимо прописывать конфиги в /etc/supervisor/conf.d/ Структура файла конфигураций для worker'а supervisor'а:</text:p>
      <text:p text:style-name="Preformatted_20_Text">[program:]<text:line-break/>command=<text:line-break/>process_name=%(process_num)s<text:s text:c="26"/><text:line-break/>stdout_logfile=/var/log/.log<text:line-break/>stderr_logfile=/var/log/.log<text:line-break/>redirect_stderr=true<text:line-break/>autostart=true<text:s text:c="41"/><text:line-break/>autorestart=true<text:s text:c="39"/><text:line-break/>startsecs=5<text:s text:c="44"/><text:line-break/>numprocs=1<text:s text:c="3"/></text:p>
      <text:list text:style-name="List_20_1" text:continue-numbering="false">
        <text:list-item>
          <text:p text:style-name="List_20_1_Content_First"> [program:] — заголовок секции. Нижеследующие параметры будут относится только к этому воркеру(демону)</text:p>
        </text:list-item>
        <text:list-item>
          <text:p text:style-name="List_20_1_Content"> command — команда на запуск файла. чаще всего путь к исполняемому файлу.</text:p>
        </text:list-item>
        <text:list-item>
          <text:p text:style-name="List_20_1_Content"> process_name — имя каждого инстанса воркера. Здесь есть тонкость — В мануале указано, что этот параметр не обязательный. Но у меня были проблемы с запуском нескольких инстансов воркера, если его не указывать. Дело в том, что имена процессов должны отличаться. Здесь помимо названия воркера указываем его порядковый номер.</text:p>
        </text:list-item>
        <text:list-item>
          <text:p text:style-name="List_20_1_Content"> stdout_logfile — говорит само за себя. куда перенаправляем стандартную консоль вывода.</text:p>
        </text:list-item>
        <text:list-item>
          <text:p text:style-name="List_20_1_Content"> stderr_logfile — то же самое, только для ошибок. Рекомендую указывать эти 2 параметра. Они могут очень выручить, когда придется разбераться почему падают ваши демоны.</text:p>
        </text:list-item>
        <text:list-item>
          <text:p text:style-name="List_20_1_Content"> autostart — как и следовало ожидать. запускаем воркеров при запуске супервизорда. Как правило при старте системы.</text:p>
        </text:list-item>
        <text:list-item>
          <text:p text:style-name="List_20_1_Content"> autorestart — Перазапуск воркера, если тот при выполнении одного из заданий упал с Exception'ом.</text:p>
        </text:list-item>
        <text:list-item>
          <text:p text:style-name="List_20_1_Content"> startsecs — сколько времени нужно ждать воркера, чтобы он запустился (не обязательный параметр)</text:p>
        </text:list-item>
        <text:list-item>
          <text:p text:style-name="List_20_1_Content_Last"> numprocs — количество инстансов воркеров.</text:p>
        </text:list-item>
      </text:list>
      <text:line-break/>
      <text:h text:style-name="Heading_20_2" text:outline-level="2"><text:bookmark-start text:name="__RefHeading___наблюдения_8"/><text:bookmark-start text:name="наблюдения"/>Наблюдения<text:bookmark-end text:name="__RefHeading___наблюдения_8"/><text:bookmark-end text:name="наблюдения"/></text:h>
      <text:p text:style-name="Text_20_body">Иногда при останове supervisor'а остается висеть на порту http сервера python - нужно найти кто висит</text:p>
      <text:p text:style-name="Preformatted_20_Text">sudo netstat -nap | grep 9771</text:p>
      <text:p text:style-name="Text_20_body">И грохнуть по pid процесс:</text:p>
      <text:p text:style-name="Preformatted_20_Text">sudo kill 2342</text:p>
      <text:p text:style-name="Text_20_body">Прописать параметры $_SERVER в конфиге supervisor можно через переменную environment:</text:p>
      <text:p text:style-name="Preformatted_20_Text">[program:php-test]<text:line-break/>command=php /path/file.php<text:line-break/>environment=HTTP_HOST="blog-tree.com",SOME_SERVER_PARAM="my_param"</text:p>
      <text:p text:style-name="Text_20_body">далее нам эти переменные будут доступны из $_SERVER['HTTP_HOST'] и $_SERVER['SOME_SERVER_PARAM'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3:26</meta:creation-date>
    <dc:creator>Generated</dc:creator>
    <dc:date>2026-07-17T10::03:26</dc:date>
    <dc:language>en-US</dc:language>
    <meta:editing-cycles>1</meta:editing-cycles>
    <meta:editing-duration>PT0S</meta:editing-duration>
    <dc:title>python:supervisor</dc:title>
  </office:meta>
</office:document-meta>
</file>