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remote-debug"/><text:bookmark-start text:name="__RefHeading___pydev_remote_debug_1"/><text:bookmark-start text:name="pydev_remote_debug"/>PyDev remote debug<text:bookmark-end text:name="__RefHeading___pydev_remote_debug_1"/><text:bookmark-end text:name="pydev_remote_debug"/></text:h>
      <text:p text:style-name="Text_20_body">Берем из Eclipse из пакета pydev отладчик org.python.pydev_2.8.2.2013083013/pysrc, где 2013083013 - является номером ревизии. И  копируем в домашнюю директорию пользователя, от которого запущен процесс python. И добавлем путь в переменную PATH. Или импортируем sys и используем path.append(), для добавления пути отладчика.</text:p>
      <text:p text:style-name="Preformatted_20_Text">import os, sys;<text:line-break/>sys.path.append('/var/www/nginx-default/deluge.ztc/pysrc');<text:line-break/>import pydevd;<text:line-break/>pydevd.settrace();</text:p>
      <text:p text:style-name="Text_20_body">Отладчик стучит в локальный порт 5678. Поэтому для удаленной отладки нада прокинуть <text:a xlink:type="simple" xlink:href="http://178.140.10.58:8080/doku.php?id=ssh:tunel" text:style-name="Internet_20_link" text:visited-style-name="Visited_20_Internet_20_Link">ssh тунель</text:a>.</text:p>
      <text:p text:style-name="Preformatted_20_Text">import os, sys;<text:line-break/>sys.path.append('/var/www/nginx-default/deluge.ztc/pysrc');<text:line-break/>import pydevd;<text:line-break/>pydevd.settrace('192.168.1.6', port=5678, stdoutToServer=True, stderrToServer=True); </text:p>
      <text:p text:style-name="Text_20_body">С указанием IP и порта прослушиваещего клиента Eclip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4:44</meta:creation-date>
    <dc:creator>Generated</dc:creator>
    <dc:date>2026-07-17T12::24:44</dc:date>
    <dc:language>en-US</dc:language>
    <meta:editing-cycles>1</meta:editing-cycles>
    <meta:editing-duration>PT0S</meta:editing-duration>
    <dc:title>python:remote-debug</dc:title>
  </office:meta>
</office:document-meta>
</file>