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svkit"/><text:bookmark-start text:name="__RefHeading___csvkit_-_преобразование_excel_xlsx_и_xls_в_csv_1"/><text:bookmark-start text:name="csvkit_-_преобразование_excel_xlsx_и_xls_в_csv"/>csvkit - Преобразование Excel/(xlsx и xls) в CSV<text:bookmark-end text:name="__RefHeading___csvkit_-_преобразование_excel_xlsx_и_xls_в_csv_1"/><text:bookmark-end text:name="csvkit_-_преобразование_excel_xlsx_и_xls_в_csv"/></text:h>
      <text:p text:style-name="Text_20_body"><text:a xlink:type="simple" xlink:href="https://github.com/wireservice/csvkit" text:style-name="Internet_20_link" text:visited-style-name="Visited_20_Internet_20_Link">https://github.com/wireservice/csvkit</text:a></text:p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pip <text:span text:style-name="highlight_kw2">install</text:span> csvkit</text:p>
          </table:table-cell>
        </table:table-row>
      </table:table>
      <text:h text:style-name="Heading_20_2" text:outline-level="2"><text:bookmark-start text:name="__RefHeading___зависимости_3"/><text:bookmark-start text:name="зависимости"/>Зависимости<text:bookmark-end text:name="__RefHeading___зависимости_3"/><text:bookmark-end text:name="зависимости"/></text:h>
      <text:list text:style-name="List_20_1" text:continue-numbering="false">
        <text:list-item>
          <text:p text:style-name="List_20_1_Content_First"> Скрипт использует библиотеку <text:a xlink:type="simple" xlink:href="https://github.com/wireservice/agate" text:style-name="Internet_20_link" text:visited-style-name="Visited_20_Internet_20_Link">https://github.com/wireservice/agate</text:a> </text:p>
        </text:list-item>
        <text:list-item>
          <text:p text:style-name="List_20_1_Content"> с плагином <text:a xlink:type="simple" xlink:href="https://github.com/wireservice/agate-excel" text:style-name="Internet_20_link" text:visited-style-name="Visited_20_Internet_20_Link">https://github.com/wireservice/agate-excel</text:a></text:p>
        </text:list-item>
        <text:list-item>
          <text:p text:style-name="List_20_1_Content_Last"> Для преобразования из Excel используется xlrd</text:p>
        </text:list-item>
      </text:list>
      <text:line-break/>
      <text:h text:style-name="Heading_20_2" text:outline-level="2"><text:bookmark-start text:name="__RefHeading___документация_4"/><text:bookmark-start text:name="документация"/>Документация<text:bookmark-end text:name="__RefHeading___документация_4"/><text:bookmark-end text:name="документация"/></text:h>
      <text:p text:style-name="Text_20_body"><text:a xlink:type="simple" xlink:href="https://github.com/wireservice/csvkit/tree/master/docs" text:style-name="Internet_20_link" text:visited-style-name="Visited_20_Internet_20_Link">https://github.com/wireservice/csvkit/tree/master/doc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3:45</meta:creation-date>
    <dc:creator>Generated</dc:creator>
    <dc:date>2026-07-17T11::43:45</dc:date>
    <dc:language>en-US</dc:language>
    <meta:editing-cycles>1</meta:editing-cycles>
    <meta:editing-duration>PT0S</meta:editing-duration>
    <dc:title>python:csvkit</dc:title>
  </office:meta>
</office:document-meta>
</file>