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uttygen"/><text:bookmark-start text:name="__RefHeading___putty_1"/><text:bookmark-start text:name="putty"/>PuTTY<text:bookmark-end text:name="__RefHeading___putty_1"/><text:bookmark-end text:name="putty"/></text:h>
      <text:h text:style-name="Heading_20_2" text:outline-level="2"><text:bookmark-start text:name="__RefHeading___convert_ppk_to_id_rsa_2"/><text:bookmark-start text:name="convert_ppk_to_id_rsa"/>Convert PPK to id_rsa<text:bookmark-end text:name="__RefHeading___convert_ppk_to_id_rsa_2"/><text:bookmark-end text:name="convert_ppk_to_id_rsa"/></text:h>
      <text:p text:style-name="Preformatted_20_Text">puttygen private.ppk -O private-openssh -o id_rsa</text:p>
      <text:h text:style-name="Heading_20_2" text:outline-level="2"><text:bookmark-start text:name="__RefHeading___convert_id_rsa_to_ppk_3"/><text:bookmark-start text:name="convert_id_rsa_to_ppk"/>Convert id_rsa to PPK<text:bookmark-end text:name="__RefHeading___convert_id_rsa_to_ppk_3"/><text:bookmark-end text:name="convert_id_rsa_to_ppk"/></text:h>
      <text:p text:style-name="Preformatted_20_Text">puttygen id_rsa -O private -o private.ppk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7T12::38:24</meta:creation-date>
    <dc:creator>Generated</dc:creator>
    <dc:date>2026-07-17T12::38:24</dc:date>
    <dc:language>en-US</dc:language>
    <meta:editing-cycles>1</meta:editing-cycles>
    <meta:editing-duration>PT0S</meta:editing-duration>
    <dc:title>puttygen</dc:title>
  </office:meta>
</office:document-meta>
</file>