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eftpd:db"/><text:bookmark-start text:name="__RefHeading___дамп_mysql_для_pureftpd_1"/><text:bookmark-start text:name="дамп_mysql_для_pureftpd"/>Дамп MySql для PureFTPd<text:bookmark-end text:name="__RefHeading___дамп_mysql_для_pureftpd_1"/><text:bookmark-end text:name="дамп_mysql_для_pureftp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USE</text:span> ftp;<text:line-break/> <text:line-break/><text:s text:c="2"/><text:span text:style-name="highlight_co1">--</text:span><text:line-break/><text:s text:c="2"/><text:span text:style-name="highlight_co1">-- Table structure for table 'admin'</text:span><text:line-break/><text:s text:c="2"/><text:span text:style-name="highlight_co1">--</text:span><text:line-break/> <text:line-break/><text:s text:c="2"/><text:span text:style-name="highlight_kw1">CREATE</text:span> <text:span text:style-name="highlight_kw1">TABLE</text:span> admin <text:span text:style-name="highlight_br0">(</text:span><text:line-break/><text:s text:c="4"/>Username <text:span text:style-name="highlight_kw1">VARCHAR</text:span><text:span text:style-name="highlight_br0">(</text:span><text:span text:style-name="highlight_nu0">3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4"/>PASSWORD <text:span text:style-name="highlight_kw1">CHAR</text:span><text:span text:style-name="highlight_br0">(</text:span><text:span text:style-name="highlight_nu0">32</text:span><text:span text:style-name="highlight_br0">)</text:span> <text:span text:style-name="highlight_kw1">BINARY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br0">)</text:span> ENGINE<text:span text:style-name="highlight_sy0">=</text:span>MYISAM;<text:line-break/> <text:line-break/><text:s text:c="2"/><text:span text:style-name="highlight_co1">--</text:span><text:line-break/><text:s text:c="2"/><text:span text:style-name="highlight_co1">-- Data for table 'admin'</text:span><text:line-break/><text:s text:c="2"/><text:span text:style-name="highlight_co1">--</text:span><text:line-break/> <text:line-break/> <text:line-break/><text:s text:c="2"/><text:span text:style-name="highlight_kw1">INSERT</text:span> <text:span text:style-name="highlight_kw1">INTO</text:span> admin <text:span text:style-name="highlight_kw1">VALUES</text:span> <text:span text:style-name="highlight_br0">(</text:span><text:span text:style-name="highlight_st0">'Administrator'</text:span><text:span text:style-name="highlight_sy0">,</text:span>MD5<text:span text:style-name="highlight_br0">(</text:span><text:span text:style-name="highlight_st0">'tmppasswd'</text:span><text:span text:style-name="highlight_br0">)</text:span><text:span text:style-name="highlight_br0">)</text:span>;<text:line-break/> <text:line-break/><text:s text:c="2"/><text:span text:style-name="highlight_co1">--</text:span><text:line-break/><text:s text:c="2"/><text:span text:style-name="highlight_co1">-- Table structure for table 'users'</text:span><text:line-break/><text:s text:c="2"/><text:span text:style-name="highlight_co1">--</text:span><text:line-break/> <text:line-break/><text:s text:c="2"/><text:span text:style-name="highlight_kw1">CREATE</text:span> <text:span text:style-name="highlight_kw1">TABLE</text:span> <text:span text:style-name="highlight_st0">`users`</text:span> <text:span text:style-name="highlight_br0">(</text:span><text:line-break/><text:s text:c="4"/><text:span text:style-name="highlight_st0">`User`</text:span> <text:span text:style-name="highlight_kw1">VARCHAR</text:span><text:span text:style-name="highlight_br0">(</text:span><text:span text:style-name="highlight_nu0">16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4"/><text:span text:style-name="highlight_st0">`Password`</text:span> <text:span text:style-name="highlight_kw1">VARCHAR</text:span><text:span text:style-name="highlight_br0">(</text:span><text:span text:style-name="highlight_nu0">32</text:span><text:span text:style-name="highlight_br0">)</text:span> <text:span text:style-name="highlight_kw1">BINARY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4"/><text:span text:style-name="highlight_st0">`Uid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14'</text:span><text:span text:style-name="highlight_sy0">,</text:span><text:line-break/><text:s text:c="4"/><text:span text:style-name="highlight_st0">`Gid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5'</text:span><text:span text:style-name="highlight_sy0">,</text:span><text:line-break/><text:s text:c="4"/><text:span text:style-name="highlight_st0">`Dir`</text:span> <text:span text:style-name="highlight_kw1">VARCHAR</text:span><text:span text:style-name="highlight_br0">(</text:span><text:span text:style-name="highlight_nu0">128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4"/><text:span text:style-name="highlight_st0">`QuotaFiles`</text:span> <text:span text:style-name="highlight_kw1">INT</text:span><text:span text:style-name="highlight_br0">(</text:span><text:span text:style-name="highlight_nu0">1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500'</text:span><text:span text:style-name="highlight_sy0">,</text:span><text:line-break/><text:s text:c="4"/><text:span text:style-name="highlight_st0">`QuotaSize`</text:span> <text:span text:style-name="highlight_kw1">INT</text:span><text:span text:style-name="highlight_br0">(</text:span><text:span text:style-name="highlight_nu0">1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30'</text:span><text:span text:style-name="highlight_sy0">,</text:span><text:line-break/><text:s text:c="4"/><text:span text:style-name="highlight_st0">`ULBandwidth`</text:span> <text:span text:style-name="highlight_kw1">INT</text:span><text:span text:style-name="highlight_br0">(</text:span><text:span text:style-name="highlight_nu0">1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80'</text:span><text:span text:style-name="highlight_sy0">,</text:span><text:line-break/><text:s text:c="4"/><text:span text:style-name="highlight_st0">`DLBandwidth`</text:span> <text:span text:style-name="highlight_kw1">INT</text:span><text:span text:style-name="highlight_br0">(</text:span><text:span text:style-name="highlight_nu0">1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80'</text:span><text:span text:style-name="highlight_sy0">,</text:span><text:line-break/><text:s text:c="4"/><text:span text:style-name="highlight_st0">`Ipaddress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*'</text:span><text:span text:style-name="highlight_sy0">,</text:span><text:line-break/><text:s text:c="4"/><text:span text:style-name="highlight_st0">`Comment`</text:span> TINYTEXT<text:span text:style-name="highlight_sy0">,</text:span><text:line-break/><text:s text:c="4"/><text:span text:style-name="highlight_st0">`Status`</text:span> ENUM<text:span text:style-name="highlight_br0">(</text:span><text:span text:style-name="highlight_st0">'0'</text:span><text:span text:style-name="highlight_sy0">,</text:span><text:span text:style-name="highlight_st0">'1'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1'</text:span><text:span text:style-name="highlight_sy0">,</text:span><text:line-break/><text:s text:c="4"/><text:span text:style-name="highlight_st0">`ULRatio`</text:span> <text:span text:style-name="highlight_kw1">SMALLINT</text:span><text:span text:style-name="highlight_br0">(</text:span><text:span text:style-name="highlight_nu0">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1'</text:span><text:span text:style-name="highlight_sy0">,</text:span><text:line-break/><text:s text:c="4"/><text:span text:style-name="highlight_st0">`DLRatio`</text:span> <text:span text:style-name="highlight_kw1">SMALLINT</text:span><text:span text:style-name="highlight_br0">(</text:span><text:span text:style-name="highlight_nu0">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1'</text:span><text:span text:style-name="highlight_sy0">,</text:span><text:line-break/><text:s text:c="4"/><text:span text:style-name="highlight_kw1">PRIMARY</text:span> <text:span text:style-name="highlight_kw1">KEY</text:span><text:s text:c="2"/><text:span text:style-name="highlight_br0">(</text:span><text:span text:style-name="highlight_st0">`User`</text:span><text:span text:style-name="highlight_br0">)</text:span><text:span text:style-name="highlight_sy0">,</text:span><text:line-break/><text:s text:c="4"/><text:span text:style-name="highlight_kw1">UNIQUE</text:span> <text:span text:style-name="highlight_kw1">KEY</text:span> <text:span text:style-name="highlight_st0">`User`</text:span> <text:span text:style-name="highlight_br0">(</text:span><text:span text:style-name="highlight_st0">`User`</text:span><text:span text:style-name="highlight_br0">)</text:span><text:line-break/><text:s text:c="2"/><text:span text:style-name="highlight_br0">)</text:span> ENGINE<text:span text:style-name="highlight_sy0">=</text:span>MYISAM;<text:line-break/> <text:line-break/><text:s text:c="2"/><text:span text:style-name="highlight_co1">--</text:span><text:line-break/><text:s text:c="2"/><text:span text:style-name="highlight_co1">-- Data for table 'users'</text:span><text:line-break/><text:s text:c="2"/><text:span text:style-name="highlight_co1">--</text:span><text:line-break/> <text:line-break/> <text:line-break/><text:s text:c="2"/><text:span text:style-name="highlight_kw1">INSERT</text:span> <text:span text:style-name="highlight_kw1">INTO</text:span> ftpusers<text:span text:style-name="highlight_sy0">.</text:span>users <text:span text:style-name="highlight_kw1">VALUES</text:span> <text:span text:style-name="highlight_br0">(</text:span><text:span text:style-name="highlight_st0">'ftpuser_1'</text:span><text:span text:style-name="highlight_sy0">,</text:span>MD5<text:span text:style-name="highlight_br0">(</text:span><text:span text:style-name="highlight_st0">'tmppasswd'</text:span><text:span text:style-name="highlight_br0">)</text:span><text:span text:style-name="highlight_sy0">,</text:span><text:span text:style-name="highlight_nu0">65534</text:span><text:span text:style-name="highlight_sy0">,</text:span> <text:span text:style-name="highlight_nu0">31</text:span><text:span text:style-name="highlight_sy0">,</text:span> <text:span text:style-name="highlight_st0">'/usr'</text:span><text:span text:style-name="highlight_sy0">,</text:span> <text:span text:style-name="highlight_nu0">100</text:span><text:span text:style-name="highlight_sy0">,</text:span> <text:span text:style-name="highlight_nu0">50</text:span><text:span text:style-name="highlight_sy0">,</text:span> <text:span text:style-name="highlight_nu0">75</text:span><text:span text:style-name="highlight_sy0">,</text:span> <text:span text:style-name="highlight_nu0">75</text:span><text:span text:style-name="highlight_sy0">,</text:span> <text:span text:style-name="highlight_st0">'*'</text:span><text:span text:style-name="highlight_sy0">,</text:span> <text:span text:style-name="highlight_st0">'Ftp user (for example)'</text:span><text:span text:style-name="highlight_sy0">,</text:span> <text:span text:style-name="highlight_st0">'1'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52</meta:creation-date>
    <dc:creator>Generated</dc:creator>
    <dc:date>2026-07-17T10::07:52</dc:date>
    <dc:language>en-US</dc:language>
    <meta:editing-cycles>1</meta:editing-cycles>
    <meta:editing-duration>PT0S</meta:editing-duration>
    <dc:title>pureftpd:db</dc:title>
  </office:meta>
</office:document-meta>
</file>