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:network:proxy"/><text:bookmark-start text:name="__RefHeading___squid_privoxy_tor_1"/><text:bookmark-start text:name="squid_privoxy_tor"/>Squid+Privoxy+Tor<text:bookmark-end text:name="__RefHeading___squid_privoxy_tor_1"/><text:bookmark-end text:name="squid_privoxy_tor"/></text:h>
      <text:h text:style-name="Heading_20_1" text:outline-level="1"><text:bookmark-start text:name="__RefHeading___squid_2"/><text:bookmark-start text:name="squid"/>squid<text:bookmark-end text:name="__RefHeading___squid_2"/><text:bookmark-end text:name="squid"/></text:h>
      <text:p text:style-name="Text_20_body"><text:a xlink:type="simple" xlink:href="http://178.140.10.58:8080/doku.php?id=network:squid" text:style-name="Internet_20_link" text:visited-style-name="Visited_20_Internet_20_Link">Squid</text:a></text:p>
      <text:p text:style-name="Text_20_body">nano /etc/squid/squid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################################</text:span><text:line-break/><text:span text:style-name="highlight_co0"># ОСНОВНЫЕ НАСТРОЙКИ SQUID</text:span><text:line-break/><text:span text:style-name="highlight_co0">########################################################</text:span><text:line-break/> <text:line-break/><text:span text:style-name="highlight_co0"># Отключение проверки имён хостов</text:span><text:line-break/>check_hostnames off<text:line-break/> <text:line-break/><text:span text:style-name="highlight_co0"># Определение локальных сетей (RFC 1918 и др.)</text:span><text:line-break/>acl localnet src 0.0.0.1-0.255.255.255<text:s text:c="5"/><text:span text:style-name="highlight_co0"># "this" network (LAN)</text:span><text:line-break/>acl localnet src 10.0.0.0<text:span text:style-name="highlight_sy0">/</text:span><text:span text:style-name="highlight_nu0">8</text:span><text:s text:c="20"/><text:span text:style-name="highlight_co0"># RFC 1918 private</text:span><text:line-break/>acl localnet src 100.64.0.0<text:span text:style-name="highlight_sy0">/</text:span><text:span text:style-name="highlight_nu0">10</text:span><text:s text:c="15"/><text:span text:style-name="highlight_co0"># RFC 6598 CGN</text:span><text:line-break/>acl localnet src 169.254.0.0<text:span text:style-name="highlight_sy0">/</text:span><text:span text:style-name="highlight_nu0">16</text:span><text:s text:c="15"/><text:span text:style-name="highlight_co0"># RFC 3927 link-local</text:span><text:line-break/>acl localnet src 172.16.0.0<text:span text:style-name="highlight_sy0">/</text:span><text:span text:style-name="highlight_nu0">12</text:span><text:s text:c="15"/><text:span text:style-name="highlight_co0"># RFC 1918 private</text:span><text:line-break/>acl localnet src 192.168.0.0<text:span text:style-name="highlight_sy0">/</text:span><text:span text:style-name="highlight_nu0">16</text:span><text:s text:c="14"/><text:span text:style-name="highlight_co0"># RFC 1918 private</text:span><text:line-break/>acl localnet src fc00::<text:span text:style-name="highlight_sy0">/</text:span><text:span text:style-name="highlight_nu0">7</text:span><text:s text:c="22"/><text:span text:style-name="highlight_co0"># RFC 4193 private</text:span><text:line-break/>acl localnet src fe80::<text:span text:style-name="highlight_sy0">/</text:span><text:span text:style-name="highlight_nu0">10</text:span><text:s text:c="21"/><text:span text:style-name="highlight_co0"># RFC 4291 link-local</text:span><text:line-break/> <text:line-break/><text:span text:style-name="highlight_co0"># ACL для блокируемых/специальных ресурсов</text:span><text:line-break/>acl russia_block_list url_regex <text:span text:style-name="highlight_st0">"/etc/squid/eais.list"</text:span><text:line-break/>acl onion_list url_regex <text:span text:style-name="highlight_re5">-i</text:span> .<text:span text:style-name="highlight_sy0">*</text:span>:<text:span text:style-name="highlight_sy0">//</text:span>.<text:span text:style-name="highlight_sy0">*</text:span>\.onion\<text:span text:style-name="highlight_sy0">/</text:span>.<text:span text:style-name="highlight_sy0">*</text:span><text:line-break/> <text:line-break/><text:span text:style-name="highlight_co0"># ACL для разделения HTTP/HTTPS .i2p</text:span><text:line-break/>acl i2p_http url_regex <text:span text:style-name="highlight_re5">-i</text:span> ^http:<text:span text:style-name="highlight_sy0">//</text:span>.<text:span text:style-name="highlight_sy0">*</text:span>\.i2p<text:span text:style-name="highlight_br0">(</text:span><text:span text:style-name="highlight_sy0">/</text:span>.<text:span text:style-name="highlight_sy0">*</text:span><text:span text:style-name="highlight_br0">)</text:span>?$<text:line-break/>acl i2p_https url_regex <text:span text:style-name="highlight_re5">-i</text:span> ^https:<text:span text:style-name="highlight_sy0">//</text:span>.<text:span text:style-name="highlight_sy0">*</text:span>\.i2p<text:span text:style-name="highlight_br0">(</text:span><text:span text:style-name="highlight_sy0">/</text:span>.<text:span text:style-name="highlight_sy0">*</text:span><text:span text:style-name="highlight_br0">)</text:span>?$<text:line-break/> <text:line-break/><text:span text:style-name="highlight_co0">########################################################</text:span><text:line-break/><text:span text:style-name="highlight_co0"># НАСТРОЙКА PEER-СЕРВЕРОВ (UPSTREAM PROXIES)</text:span><text:line-break/><text:span text:style-name="highlight_co0">########################################################</text:span><text:line-break/> <text:line-break/><text:span text:style-name="highlight_co0"># HTTP .i2p → порт 4444</text:span><text:line-break/>cache_peer 192.168.1.131 parent <text:span text:style-name="highlight_nu0">4444</text:span> <text:span text:style-name="highlight_nu0">4444</text:span> no-digest \<text:line-break/><text:s text:c="4"/><text:span text:style-name="highlight_re2">protocol</text:span>=http \<text:line-break/><text:s text:c="4"/><text:span text:style-name="highlight_re2">name</text:span>=i2p_http_peer \<text:line-break/><text:s text:c="4"/>connect-timeout=<text:span text:style-name="highlight_nu0">15</text:span> \<text:line-break/><text:s text:c="4"/>request-timeout=<text:span text:style-name="highlight_nu0">60</text:span> \<text:line-break/><text:s text:c="4"/>dead-peer-timeout=<text:span text:style-name="highlight_nu0">30</text:span> \<text:line-break/><text:s text:c="4"/>round-robin<text:line-break/> <text:line-break/><text:span text:style-name="highlight_co0"># HTTPS .i2p → порт 4445</text:span><text:line-break/>cache_peer 192.168.1.131 parent <text:span text:style-name="highlight_nu0">4445</text:span> <text:span text:style-name="highlight_nu0">4445</text:span> no-digest \<text:line-break/><text:s text:c="4"/><text:span text:style-name="highlight_re2">protocol</text:span>=https \<text:line-break/><text:s text:c="4"/><text:span text:style-name="highlight_re2">name</text:span>=i2p_https_peer \<text:line-break/><text:s text:c="4"/>connect-timeout=<text:span text:style-name="highlight_nu0">15</text:span> \<text:line-break/><text:s text:c="4"/>request-timeout=<text:span text:style-name="highlight_nu0">60</text:span> \<text:line-break/><text:s text:c="4"/>dead-peer-timeout=<text:span text:style-name="highlight_nu0">30</text:span> \<text:line-break/><text:s text:c="4"/>round-robin<text:line-break/> <text:line-break/><text:span text:style-name="highlight_co0"># privoxy peer (порт 8118)</text:span><text:line-break/>cache_peer 192.168.1.131 parent <text:span text:style-name="highlight_nu0">8118</text:span> <text:span text:style-name="highlight_nu0">8118</text:span> no-digest \<text:line-break/><text:s text:c="4"/><text:span text:style-name="highlight_re2">protocol</text:span>=http \<text:line-break/><text:s text:c="4"/><text:span text:style-name="highlight_re2">name</text:span>=privoxy_peer \<text:line-break/><text:s text:c="4"/>connect-timeout=<text:span text:style-name="highlight_nu0">15</text:span> \<text:line-break/><text:s text:c="4"/>request-timeout=<text:span text:style-name="highlight_nu0">60</text:span> \<text:line-break/><text:s text:c="4"/>dead-peer-timeout=<text:span text:style-name="highlight_nu0">30</text:span> \<text:line-break/><text:s text:c="4"/>round-robin<text:line-break/> <text:line-break/><text:span text:style-name="highlight_co0">########################################################</text:span><text:line-break/><text:span text:style-name="highlight_co0"># ПРАВИЛА ДОСТУПА К PEER-СЕРВЕРАМ</text:span><text:line-break/><text:span text:style-name="highlight_co0">########################################################</text:span><text:line-break/> <text:line-break/>cache_peer_access i2p_http_peer allow i2p_http<text:line-break/>cache_peer_access i2p_https_peer allow i2p_https<text:line-break/>cache_peer_access privoxy_peer allow onion_list<text:line-break/>cache_peer_access privoxy_peer allow russia_block_list<text:line-break/> <text:line-break/><text:span text:style-name="highlight_co0">########################################################</text:span><text:line-break/><text:span text:style-name="highlight_co0"># ПРАВИЛА НАПРАВЛЕНИЯ ЗАПРОСОВ</text:span><text:line-break/><text:span text:style-name="highlight_co0">########################################################</text:span><text:line-break/> <text:line-break/><text:span text:style-name="highlight_co0"># never_direct: всегда использовать peer для указанных ACL</text:span><text:line-break/>never_direct allow i2p_http<text:line-break/>never_direct allow i2p_https<text:line-break/>never_direct allow onion_list<text:line-break/>never_direct allow russia_block_list<text:line-break/>never_direct deny localnet<text:line-break/> <text:line-break/><text:span text:style-name="highlight_co0"># always_direct: никогда не использовать peer для указанных ACL</text:span><text:line-break/>always_direct deny i2p_http<text:line-break/>always_direct deny i2p_https<text:line-break/>always_direct deny onion_list<text:line-break/>always_direct deny russia_block_list<text:line-break/>always_direct allow localnet<text:line-break/> <text:line-break/><text:span text:style-name="highlight_co0">########################################################</text:span><text:line-break/><text:span text:style-name="highlight_co0"># HTTP-ДОСТУП И БЕЗОПАСНОСТЬ</text:span><text:line-break/><text:span text:style-name="highlight_co0">########################################################</text:span><text:line-break/> <text:line-break/><text:span text:style-name="highlight_co0"># Разрешить доступ из локальных сетей</text:span><text:line-break/>http_access allow localnet<text:line-break/> <text:line-break/><text:span text:style-name="highlight_co0"># Файл hosts для разрешения имён</text:span><text:line-break/>hosts_file <text:span text:style-name="highlight_sy0">/</text:span>etc<text:span text:style-name="highlight_sy0">/</text:span>squid<text:span text:style-name="highlight_sy0">/</text:span>hosts<text:line-break/> <text:line-break/><text:span text:style-name="highlight_co0"># Порты для безопасных соединений</text:span><text:line-break/>acl SSL_ports port <text:span text:style-name="highlight_nu0">443</text:span><text:line-break/>acl Safe_ports port <text:span text:style-name="highlight_nu0">80</text:span><text:s text:c="12"/><text:span text:style-name="highlight_co0"># http</text:span><text:line-break/>acl Safe_ports port <text:span text:style-name="highlight_nu0">21</text:span><text:s text:c="12"/><text:span text:style-name="highlight_co0"># ftp</text:span><text:line-break/>acl Safe_ports port <text:span text:style-name="highlight_nu0">443</text:span><text:s text:c="11"/><text:span text:style-name="highlight_co0"># https</text:span><text:line-break/>acl Safe_ports port <text:span text:style-name="highlight_nu0">70</text:span><text:s text:c="12"/><text:span text:style-name="highlight_co0"># gopher</text:span><text:line-break/>acl Safe_ports port <text:span text:style-name="highlight_nu0">210</text:span><text:s text:c="11"/><text:span text:style-name="highlight_co0"># wais</text:span><text:line-break/>acl Safe_ports port <text:span text:style-name="highlight_nu0">1025</text:span>-<text:span text:style-name="highlight_nu0">65535</text:span><text:s text:c="4"/><text:span text:style-name="highlight_co0"># unregistered</text:span><text:line-break/>acl Safe_ports port <text:span text:style-name="highlight_nu0">280</text:span><text:s text:c="11"/><text:span text:style-name="highlight_co0"># http-mgmt</text:span><text:line-break/>acl Safe_ports port <text:span text:style-name="highlight_nu0">488</text:span><text:s text:c="11"/><text:span text:style-name="highlight_co0"># gss-http</text:span><text:line-break/>acl Safe_ports port <text:span text:style-name="highlight_nu0">591</text:span><text:s text:c="11"/><text:span text:style-name="highlight_co0"># filemaker</text:span><text:line-break/>acl Safe_ports port <text:span text:style-name="highlight_nu0">777</text:span><text:s text:c="11"/><text:span text:style-name="highlight_co0"># multiling http</text:span><text:line-break/> <text:line-break/>acl CONNECT method CONNECT<text:line-break/> <text:line-break/><text:span text:style-name="highlight_co0"># Запретить доступ к небезопасным портам</text:span><text:line-break/>http_access deny <text:span text:style-name="highlight_sy0">!</text:span>Safe_ports<text:line-break/> <text:line-break/><text:span text:style-name="highlight_co0"># Запретить CONNECT к небезопасным SSL-портам</text:span><text:line-break/>http_access deny CONNECT <text:span text:style-name="highlight_sy0">!</text:span>SSL_ports<text:line-break/> <text:line-break/><text:span text:style-name="highlight_co0"># Доступ для менеджера (только локально)</text:span><text:line-break/>http_access allow localhost manager<text:line-break/>http_access deny manager<text:line-break/> <text:line-break/><text:span text:style-name="highlight_co0"># Включить дополнительные конфиги</text:span><text:line-break/>include <text:span text:style-name="highlight_sy0">/</text:span>etc<text:span text:style-name="highlight_sy0">/</text:span>squid<text:span text:style-name="highlight_sy0">/</text:span>conf.d<text:span text:style-name="highlight_sy0">/*</text:span><text:line-break/> <text:line-break/><text:span text:style-name="highlight_co0"># Разрешить локальный доступ</text:span><text:line-break/>http_access allow localhost<text:line-break/> <text:line-break/><text:span text:style-name="highlight_co0"># Запретить всё остальное</text:span><text:line-break/>http_access deny all<text:line-break/> <text:line-break/><text:span text:style-name="highlight_co0">########################################################</text:span><text:line-break/><text:span text:style-name="highlight_co0"># ПОРТ И ДИРЕКТОРИИ</text:span><text:line-break/><text:span text:style-name="highlight_co0">########################################################</text:span><text:line-break/> <text:line-break/><text:span text:style-name="highlight_co0"># Основной HTTP-порт прокси</text:span><text:line-break/>http_port <text:span text:style-name="highlight_nu0">3128</text:span><text:line-break/> <text:line-break/><text:span text:style-name="highlight_co0"># Директория для coredump</text:span><text:line-break/>coredump_dir <text:span text:style-name="highlight_sy0">/</text:span>var<text:span text:style-name="highlight_sy0">/</text:span>spool<text:span text:style-name="highlight_sy0">/</text:span>squid<text:line-break/> <text:line-break/><text:span text:style-name="highlight_co0">########################################################</text:span><text:line-break/><text:span text:style-name="highlight_co0"># НАСТРОЙКИ КЭШИРОВАНИЯ</text:span><text:line-break/><text:span text:style-name="highlight_co0">########################################################</text:span><text:line-break/> <text:line-break/>refresh_pattern ^ftp:<text:s text:c="11"/><text:span text:style-name="highlight_nu0">1440</text:span><text:s text:c="4"/><text:span text:style-name="highlight_nu0">20</text:span><text:span text:style-name="highlight_sy0">%</text:span><text:s text:c="5"/><text:span text:style-name="highlight_nu0">10080</text:span><text:line-break/>refresh_pattern ^gopher:<text:s text:c="9"/><text:span text:style-name="highlight_nu0">1440</text:span><text:s text:c="4"/><text:span text:style-name="highlight_nu0">0</text:span><text:span text:style-name="highlight_sy0">%</text:span><text:s text:c="6"/><text:span text:style-name="highlight_nu0">1440</text:span><text:line-break/>refresh_pattern <text:span text:style-name="highlight_re5">-i</text:span> <text:span text:style-name="highlight_br0">(</text:span><text:span text:style-name="highlight_sy0">/</text:span>cgi-bin<text:span text:style-name="highlight_sy0">/|</text:span>\?<text:span text:style-name="highlight_br0">)</text:span> <text:span text:style-name="highlight_nu0">0</text:span><text:s text:c="6"/><text:span text:style-name="highlight_nu0">0</text:span><text:span text:style-name="highlight_sy0">%</text:span><text:s text:c="6"/><text:span text:style-name="highlight_nu0">0</text:span><text:line-break/>refresh_pattern .<text:s text:c="15"/><text:span text:style-name="highlight_nu0">0</text:span><text:s text:c="7"/><text:span text:style-name="highlight_nu0">20</text:span><text:span text:style-name="highlight_sy0">%</text:span><text:s text:c="5"/><text:span text:style-name="highlight_nu0">4320</text:span><text:line-break/> <text:line-break/><text:span text:style-name="highlight_co0">########################################################</text:span><text:line-break/><text:span text:style-name="highlight_co0"># ДОПОЛНИТЕЛЬНЫЕ НАСТРОЙКИ (ОПЦИОНАЛЬНО)</text:span><text:line-break/><text:span text:style-name="highlight_co0">########################################################</text:span><text:line-break/> <text:line-break/><text:span text:style-name="highlight_co0"># Уровень отладки (раскомментировать при необходимости)</text:span><text:line-break/><text:span text:style-name="highlight_co0"># debug_options ALL,1 33,2</text:span><text:line-break/> <text:line-break/><text:span text:style-name="highlight_co0"># Логирование доступа (стандартный формат)</text:span><text:line-break/>access_log <text:span text:style-name="highlight_sy0">/</text:span>var<text:span text:style-name="highlight_sy0">/</text:span>log<text:span text:style-name="highlight_sy0">/</text:span>squid<text:span text:style-name="highlight_sy0">/</text:span>access.log<text:line-break/> <text:line-break/><text:span text:style-name="highlight_co0"># Логирование кэша</text:span><text:line-break/>cache_log <text:span text:style-name="highlight_sy0">/</text:span>var<text:span text:style-name="highlight_sy0">/</text:span>log<text:span text:style-name="highlight_sy0">/</text:span>squid<text:span text:style-name="highlight_sy0">/</text:span>cache.log<text:line-break/> <text:line-break/><text:span text:style-name="highlight_co0"># Размер кэша (пример: 10 ГБ)</text:span><text:line-break/><text:span text:style-name="highlight_co0"># cache_dir ufs /var/spool/squid 10240 16 256</text:span><text:line-break/> <text:line-break/><text:span text:style-name="highlight_co0"># Максимальный размер объекта в кэше (например, 100 МБ)</text:span><text:line-break/><text:span text:style-name="highlight_co0"># maximum_object_size 102400 KB</text:span><text:line-break/> <text:line-break/><text:span text:style-name="highlight_co0"># DNS-серверы (если требуется)</text:span><text:line-break/><text:span text:style-name="highlight_co0"># dns_nameservers 8.8.8.8 1.1.1.1</text:span><text:line-break/><text:span text:style-name="highlight_co0"># dns_timeout 15 seconds</text:span></text:p>
          </table:table-cell>
        </table:table-row>
      </table:table>
      <text:h text:style-name="Heading_20_1" text:outline-level="1"><text:bookmark-start text:name="__RefHeading___privoxy_3"/><text:bookmark-start text:name="privoxy"/>Privoxy<text:bookmark-end text:name="__RefHeading___privoxy_3"/><text:bookmark-end text:name="privoxy"/></text:h>
      <text:p text:style-name="Text_20_body">nano /etc/privoxy/config</text:p>
      <text:p text:style-name="Preformatted_20_Text">#<text:line-break/># https://www.privoxy.org/user-manual/config.html<text:line-break/>#<text:line-break/>listen-address<text:s text:c="2"/>192.168.1.131:8118<text:line-break/>#ExitNodes {za}<text:line-break/>#StrictNodes 1<text:line-break/>user-manual /usr/share/doc/privoxy/user-manual<text:line-break/>confdir /etc/privoxy<text:line-break/>logdir /var/log/privoxy<text:line-break/>actionsfile match-all.action # Actions that are applied to all sites and maybe overruled later on.<text:line-break/>actionsfile default.action<text:s text:c="3"/># Main actions file<text:line-break/>actionsfile user.action<text:s text:c="6"/># User customizations<text:line-break/>filterfile default.filter<text:line-break/>filterfile user.filter<text:s text:c="6"/># User customizations<text:line-break/>logfile logfile<text:line-break/>debug<text:s text:c="5"/>1 # Log the destination for each request. See also debug 1024.<text:line-break/>debug<text:s text:c="5"/>2 # show each connection status<text:line-break/>debug<text:s text:c="5"/>4 # show tagging-related messages<text:line-break/>debug<text:s text:c="5"/>8 # show header parsing<text:line-break/>#debug<text:s text:c="4"/>16 # log all data written to the network<text:line-break/>debug<text:s text:c="4"/>32 # debug force feature<text:line-break/>debug<text:s text:c="4"/>64 # debug regular expression filters<text:line-break/>debug<text:s text:c="3"/>128 # debug redirects<text:line-break/>#debug<text:s text:c="3"/>256 # debug GIF de-animation<text:line-break/>debug<text:s text:c="3"/>512 # Common Log Format<text:line-break/>debug<text:s text:c="2"/>1024 # Log the destination for requests Privoxy didn't let through, and the reason why.<text:line-break/>debug<text:s text:c="2"/>2048 # CGI user interface<text:line-break/>debug<text:s text:c="2"/>4096 # Startup banner and warnings.<text:line-break/>debug<text:s text:c="2"/>8192 # Non-fatal errors<text:line-break/>#debug 32768 # log all data read from the network<text:line-break/>#debug 65536 # Log the applying actions<text:line-break/>toggle<text:s text:c="2"/>1<text:line-break/>enable-remote-toggle<text:s text:c="2"/>0<text:line-break/>enable-remote-http-toggle<text:s text:c="2"/>0<text:line-break/>enable-edit-actions 0<text:line-break/>enforce-blocks 0<text:line-break/>buffer-limit 4096<text:line-break/>enable-proxy-authentication-forwarding 0<text:line-break/>forward-socks5 / localhost:9050 . # перенаправляем траффик на tor socks proxy (на тор)<text:line-break/>forward-socks4 / localhost:9050 . # перенаправляем траффик на tor socks proxy (на тор)<text:line-break/>forward-socks4a / localhost:9050 . # перенаправляем траффик на tor socks proxy (на тор)<text:line-break/>forward-socks4a .onion localhost:9050 . # Если домен .onion - то через tor<text:line-break/>forward .i2p localhost:4444 . # если домен .i2p - идем на него через i2p роутер<text:line-break/>forward 192.168.*.*/ . # локалку не трогаем forward 10.*.*.*/ . #равно как и VPN<text:line-break/>forward 127.*.*.*/<text:s text:c="3"/>.<text:line-break/>forwarded-connect-retries<text:s text:c="2"/>0<text:line-break/>accept-intercepted-requests 1 # это позволит делать прозрачное проксирование через iptables<text:line-break/>allow-cgi-request-crunching 0<text:line-break/>split-large-forms 0<text:line-break/>keep-alive-timeout 5<text:line-break/>tolerate-pipelining 1<text:line-break/>socket-timeout 300</text:p>
      <text:h text:style-name="Heading_20_1" text:outline-level="1"><text:bookmark-start text:name="__RefHeading___tor_4"/><text:bookmark-start text:name="tor"/>Tor<text:bookmark-end text:name="__RefHeading___tor_4"/><text:bookmark-end text:name="tor"/></text:h>
      <text:p text:style-name="Text_20_body"><text:a xlink:type="simple" xlink:href="http://178.140.10.58:8080/doku.php?id=network:tor" text:style-name="Internet_20_link" text:visited-style-name="Visited_20_Internet_20_Link">Tor</text:a></text:p>
      <text:p text:style-name="Text_20_body">nano /etc/tor/torrc</text:p>
      <text:p text:style-name="Preformatted_20_Text">#<text:line-break/># https://www.torproject.org/docs/faq#torrc<text:line-break/># https://manpages.debian.org/bullseye/tor/torrc.5.en.html<text:line-break/># curl -x socks5h://localhost:9050 -s https://check.torproject.org/api/ip<text:line-break/>#<text:line-break/>SocksPort localhost:9050<text:line-break/>ControlPort localhost:9051<text:line-break/># <text:line-break/>Log notice file /var/log/tor/notices.log<text:line-break/>Log debug file /var/log/tor/debug.log<text:line-break/>#<text:line-break/>DataDirectory /var/lib/tor<text:line-break/>CookieAuthentication 0<text:line-break/>User debian-tor<text:line-break/>Group debian-tor<text:line-break/>RunAsDaemon 1<text:line-break/># Эти настройки немного ускоряют работу - важно для слабых устройств<text:line-break/>CircuitBuildTimeout 30 <text:line-break/>KeepAlivePeriod 60<text:line-break/>NewCircuitPeriod 15 <text:line-break/>NumEntryGuards 8<text:line-break/># Это позволяет ограничить количество используемых сокетов - важно при работе на опять-таки "вялых" устройствах и на арендованных серверах<text:line-break/>ConstrainedSockets 1<text:line-break/># Мининизировать запись на диск - это важно для устройств, система которых находится на флешке<text:line-break/>AvoidDiskWrites 1<text:line-break/><text:line-break/># bridges<text:line-break/>ClientTransportPlugin obfs4 exec /usr/bin/obfs4proxy<text:line-break/>Bridge obfs4 [2400:8902::f03c:92ff:feab:489e]:7987 9F539B9E42AB86BFDFD8B3760138A39E67395589 cert=FjKytP43NmYEklG4ScIBhYIXfSe05oVIEKVu4h87gZU+x/l7B5E/pQSYo60Mc/qduhgSXQ iat-mode=0<text:line-break/>Bridge webtunnel [2001:db8:3d87:58ab:4ec3:21ba:913f:99d8]:443 E4B91C347D685E929C1B7CE84CC27EB073127EA6 url=https://borntec.autos/poh8aiteaqu6oophaiXo ver=0.0.1<text:line-break/>Bridge webtunnel [2001:db8:3d87:58ab:4ec3:21ba:913f:99d8]:443 E4B91C347D685E929C1B7CE84CC27EB073127EA6 url=https://borntec.autos/poh8aiteaqu6oophaiXo ver=0.0.1<text:line-break/>Bridge obfs4 185.177.207.137:8443 D6B9EC832A0D9E6A181A62D4D72CC3A9FEDF60CB cert=4Q8yZaa1lzkPmxsbtanABUYaapxko+AoVtsBNoWGC4+YLBCgavxoM3x4Kn+SX3rLVNubDQ iat-mode=0<text:line-break/>Bridge obfs4 207.172.185.193:22223 F34AC0CDBC06918E54292A474578C99834A58893 cert=MjqosoyVylLQuLo4LH+eQ5hS7Z44s2CaMfQbIjJtn4bGRnvLv8ldSvSED5JpvWSxm09XXg iat-mode=0<text:line-break/>UseBridges 1</text:p>
      <text:h text:style-name="Heading_20_1" text:outline-level="1"><text:bookmark-start text:name="__RefHeading___bridges_5"/><text:bookmark-start text:name="bridges"/>Bridges<text:bookmark-end text:name="__RefHeading___bridges_5"/><text:bookmark-end text:name="bridges"/></text:h>
      <text:list text:style-name="List_20_1" text:continue-numbering="false">
        <text:list-item/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obfs4proxy</text:p>
          </table:table-cell>
        </table:table-row>
      </table:table>
      <text:list text:style-name="List_20_1" text:continue-numbering="true">
        <text:list-item/>
        <text:list-item>
          <text:p text:style-name="List_20_1_Content_Last"> <text:a xlink:type="simple" xlink:href="https://bridges.torproject.org/options/" text:style-name="Internet_20_link" text:visited-style-name="Visited_20_Internet_20_Link">https://bridges.torproject.org/options/</text:a></text:p>
        </text:list-item>
      </text:list>
      <text:line-break/>
      <text:h text:style-name="Heading_20_2" text:outline-level="2"><text:bookmark-start text:name="__RefHeading___rkn_6"/><text:bookmark-start text:name="rkn"/>RKN<text:bookmark-end text:name="__RefHeading___rkn_6"/><text:bookmark-end text:name="rk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curl <text:span text:style-name="highlight_re5">-fsSL</text:span> https:<text:span text:style-name="highlight_sy0">//</text:span>raw.githubusercontent.com<text:span text:style-name="highlight_sy0">/</text:span>zapret-info<text:span text:style-name="highlight_sy0">/</text:span>z-i<text:span text:style-name="highlight_sy0">/</text:span>master<text:span text:style-name="highlight_sy0">/</text:span>dump.csv \<text:line-break/><text:span text:style-name="highlight_sy0">|</text:span> <text:span text:style-name="highlight_kw2">sed</text:span> 1d \<text:line-break/><text:span text:style-name="highlight_sy0">|</text:span> <text:span text:style-name="highlight_kw2">cut</text:span> <text:span text:style-name="highlight_re5">-d</text:span> <text:span text:style-name="highlight_st_h">';'</text:span> <text:span text:style-name="highlight_re5">-f</text:span> <text:span text:style-name="highlight_nu0">3</text:span> \<text:line-break/><text:span text:style-name="highlight_sy0">|</text:span> <text:span text:style-name="highlight_kw2">tr</text:span> <text:span text:style-name="highlight_st0">"\|"</text:span> <text:span text:style-name="highlight_st0">"<text:span text:style-name="highlight_es1">\n</text:span>"</text:span> \<text:line-break/><text:span text:style-name="highlight_sy0">|</text:span> <text:span text:style-name="highlight_kw2">sed</text:span> <text:span text:style-name="highlight_st_h">'s/^[ \t]*//;s/[ \t]*$//'</text:span> \<text:line-break/><text:span text:style-name="highlight_sy0">|</text:span> <text:span text:style-name="highlight_kw2">uniq</text:span> <text:span text:style-name="highlight_sy0">&gt;</text:span> <text:span text:style-name="highlight_sy0">/</text:span>etc<text:span text:style-name="highlight_sy0">/</text:span>squid<text:span text:style-name="highlight_sy0">/</text:span>zapret-urls.txt<text:line-break/> <text:line-break/><text:span text:style-name="highlight_co0">#“sed 1d” — отрезаем первую строку</text:span><text:line-break/><text:span text:style-name="highlight_co0">#“cut -d ';' -f 3“ — вырезаем все, кроме третьей колонки.</text:span><text:line-break/><text:span text:style-name="highlight_co0">#tr "\|" "\n" — заменяем символ | на символ переноса строки</text:span><text:line-break/><text:span text:style-name="highlight_co0">#sed 's/^[ \t]*//;s/[ \t]*$//' — обрезаем пробелы и табуляцию</text:span><text:line-break/><text:span text:style-name="highlight_co0">#uniq — удаляем дублирующиеся строки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41</meta:creation-date>
    <dc:creator>Generated</dc:creator>
    <dc:date>2026-07-17T11::46:41</dc:date>
    <dc:language>en-US</dc:language>
    <meta:editing-cycles>1</meta:editing-cycles>
    <meta:editing-duration>PT0S</meta:editing-duration>
    <dc:title>proxy:network:proxy</dc:title>
  </office:meta>
</office:document-meta>
</file>