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y:list"/><text:bookmark-start text:name="__RefHeading___proxy_list_1"/><text:bookmark-start text:name="proxy_list"/>Proxy List<text:bookmark-end text:name="__RefHeading___proxy_list_1"/><text:bookmark-end text:name="proxy_list"/></text:h>
      <text:list text:style-name="List_20_1" text:continue-numbering="false">
        <text:list-item>
          <text:p text:style-name="List_20_1_Content_First"> <text:a xlink:type="simple" xlink:href="https://chf.su/forums/169/" text:style-name="Internet_20_link" text:visited-style-name="Visited_20_Internet_20_Link">https://chf.su/forums/169/</text:a></text:p>
        </text:list-item>
        <text:list-item>
          <text:p text:style-name="List_20_1_Content"> <text:a xlink:type="simple" xlink:href="https://proxy-list.org/russian/index.php" text:style-name="Internet_20_link" text:visited-style-name="Visited_20_Internet_20_Link">https://proxy-list.org/russian/index.php</text:a></text:p>
        </text:list-item>
        <text:list-item>
          <text:p text:style-name="List_20_1_Content"> <text:a xlink:type="simple" xlink:href="https://openproxylist.com/proxy/71298" text:style-name="Internet_20_link" text:visited-style-name="Visited_20_Internet_20_Link">https://openproxylist.com/proxy/71298</text:a></text:p>
        </text:list-item>
        <text:list-item>
          <text:p text:style-name="List_20_1_Content"> <text:a xlink:type="simple" xlink:href="https://openproxylist.com/pages/proxy-checker.html" text:style-name="Internet_20_link" text:visited-style-name="Visited_20_Internet_20_Link">https://openproxylist.com/pages/proxy-checker.html</text:a></text:p>
        </text:list-item>
        <text:list-item>
          <text:p text:style-name="List_20_1_Content_Last"> <text:a xlink:type="simple" xlink:href="https://proxyverity.com/free-proxy-list/" text:style-name="Internet_20_link" text:visited-style-name="Visited_20_Internet_20_Link">https://proxyverity.com/free-proxy-list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01::53:01</meta:creation-date>
    <dc:creator>Generated</dc:creator>
    <dc:date>2025-12-19T01::53:01</dc:date>
    <dc:language>en-US</dc:language>
    <meta:editing-cycles>1</meta:editing-cycles>
    <meta:editing-duration>PT0S</meta:editing-duration>
    <dc:title>proxy:list</dc:title>
  </office:meta>
</office:document-meta>
</file>