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ivate"/><text:bookmark-start text:name="__RefHeading___желания_1"/><text:bookmark-start text:name="желания"/>Желания<text:bookmark-end text:name="__RefHeading___желания_1"/><text:bookmark-end text:name="желания"/></text:h>
      <text:list text:style-name="List_20_1" text:continue-numbering="false">
        <text:list-item>
          <text:p text:style-name="List_20_1_Content_First"> <text:a xlink:type="simple" xlink:href="http://178.140.10.58:8080/doku.php?id=private:buy" text:style-name="Internet_20_link" text:visited-style-name="Visited_20_Internet_20_Link">Купить</text:a></text:p>
        </text:list-item>
        <text:list-item>
          <text:p text:style-name="List_20_1_Content_Last"> <text:a xlink:type="simple" xlink:href="http://178.140.10.58:8080/doku.php?id=private:%D0%BE%D0%B1%D1%83%D0%B2%D1%8C" text:style-name="Internet_20_link" text:visited-style-name="Visited_20_Internet_20_Link">Обувь</text:a></text:p>
        </text:list-item>
      </text:list>
      <text:line-break/>
      <text:h text:style-name="Heading_20_3" text:outline-level="3"><text:bookmark-start text:name="__RefHeading___рабочее_место_2"/><text:bookmark-start text:name="рабочее_место"/>Рабочее место<text:bookmark-end text:name="__RefHeading___рабочее_место_2"/><text:bookmark-end text:name="рабочее_место"/></text:h>
      <text:h text:style-name="Heading_20_4" text:outline-level="4"><text:bookmark-start text:name="__RefHeading___коврик_3"/><text:bookmark-start text:name="коврик"/>Коврик<text:bookmark-end text:name="__RefHeading___коврик_3"/><text:bookmark-end text:name="коврик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Купил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ru.aliexpress.com/item/Kkmoon-900-300-3mm-Large-Size-Plain-Black-Extended-Water-resistant-Anti-slip-Rubber-Speed-Gaming/32757434018.html?spm=a2g0v.10010108.1000014.35.76d9cbf7F5ACqE&amp;traffic_analysisId=recommend_3035_null_null_null&amp;scm=1007.13338.80878.000000000000000&amp;pvid=72f52ab4-a1e4-40df-a286-51f7477178bb&amp;tpp=1" text:style-name="Internet_20_link" text:visited-style-name="Visited_20_Internet_20_Link">https://ru.aliexpress.com/item/Kkmoon-900-300-3mm-Large-Size-Plain-Black-Extended-Water-resistant-Anti-slip-Rubber-Speed-Gaming/32757434018.html?spm=a2g0v.10010108.1000014.35.76d9cbf7F5ACqE&amp;traffic_analysisId=recommend_3035_null_null_null&amp;scm=1007.13338.80878.000000000000000&amp;pvid=72f52ab4-a1e4-40df-a286-51f7477178bb&amp;tpp=1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ru.aliexpress.com/item/140cm-x-70cm-World-map-Mouse-pad-Super-Large-Big-Desk-Cushion-Table-keyboard-Mat-Protector/32825128672.html?ws_ab_test=searchweb0_0,searchweb201602_1_10152_10065_10151_10344_10068_10345_10342_10343_10340_10341_10543_10541_10084_10083_10560_10307_10301_10060_10155_10154_10056_10055_10539_10537_10312_10536_10059_10313_10314_10534_10533_100031_10103_10128_10073_10102_10129_10557_10169_10142_10107_10125,searchweb201603_17,ppcSwitch_5&amp;btsid=26db5551-f6e2-444a-868d-abf61b8e248d&amp;algo_expid=bf78d108-ab6d-4abb-8898-be3c051e1895-9&amp;algo_pvid=bf78d108-ab6d-4abb-8898-be3c051e1895" text:style-name="Internet_20_link" text:visited-style-name="Visited_20_Internet_20_Link">https://ru.aliexpress.com/item/140cm-x-70cm-World-map-Mouse-pad-Super-Large-Big-Desk-Cushion-Table-keyboard-Mat-Protector/32825128672.html?ws_ab_test=searchweb0_0,searchweb201602_1_10152_10065_10151_10344_10068_10345_10342_10343_10340_10341_10543_10541_10084_10083_10560_10307_10301_10060_10155_10154_10056_10055_10539_10537_10312_10536_10059_10313_10314_10534_10533_100031_10103_10128_10073_10102_10129_10557_10169_10142_10107_10125,searchweb201603_17,ppcSwitch_5&amp;btsid=26db5551-f6e2-444a-868d-abf61b8e248d&amp;algo_expid=bf78d108-ab6d-4abb-8898-be3c051e1895-9&amp;algo_pvid=bf78d108-ab6d-4abb-8898-be3c051e1895</text:a></text:p>
        </text:list-item>
        <text:list-item>
          <text:p text:style-name="List_20_1_Content"> <text:a xlink:type="simple" xlink:href="https://ru.aliexpress.com/item/Metoo-1200x550x3-XXXL/32833157333.html?ws_ab_test=searchweb0_0%2Csearchweb201602_1_10152_10065_10151_10344_10068_10345_10342_10343_10340_10341_10543_10541_10084_10083_10560_10307_10301_10060_10155_10154_10056_10055_10539_10537_10312_10536_10059_10313_10314_10534_10533_100031_10103_10128_10073_10102_10129_10557_10169_10142_10107_10125%2Csearchweb201603_17%2CppcSwitch_5&amp;btsid=26db5551-f6e2-444a-868d-abf61b8e248d&amp;algo_expid=bf78d108-ab6d-4abb-8898-be3c051e1895-25&amp;algo_pvid=bf78d108-ab6d-4abb-8898-be3c051e1895" text:style-name="Internet_20_link" text:visited-style-name="Visited_20_Internet_20_Link">https://ru.aliexpress.com/item/Metoo-1200x550x3-XXXL/32833157333.html?ws_ab_test=searchweb0_0%2Csearchweb201602_1_10152_10065_10151_10344_10068_10345_10342_10343_10340_10341_10543_10541_10084_10083_10560_10307_10301_10060_10155_10154_10056_10055_10539_10537_10312_10536_10059_10313_10314_10534_10533_100031_10103_10128_10073_10102_10129_10557_10169_10142_10107_10125%2Csearchweb201603_17%2CppcSwitch_5&amp;btsid=26db5551-f6e2-444a-868d-abf61b8e248d&amp;algo_expid=bf78d108-ab6d-4abb-8898-be3c051e1895-25&amp;algo_pvid=bf78d108-ab6d-4abb-8898-be3c051e1895</text:a></text:p>
        </text:list-item>
        <text:list-item>
          <text:p text:style-name="List_20_1_Content"> <text:a xlink:type="simple" xlink:href="https://ru.aliexpress.com/item/HAVIT-Extended-Waterproof-Large-Gaming-Mouse-Pad-Computer-Gamer-Mousepad-3mm-Thick-Non-Slip-Rubber-Base/32776332616.html?ws_ab_test=searchweb0_0,searchweb201602_1_10152_10065_10151_10344_10068_10345_10342_10343_10340_10341_10543_10541_10084_10083_10560_10307_10301_10060_10155_10154_10056_10055_10539_10537_10312_10536_10059_10313_10314_10534_10533_100031_10103_10128_10073_10102_10129_10557_10169_10142_10107_10125,searchweb201603_17,ppcSwitch_5&amp;btsid=26db5551-f6e2-444a-868d-abf61b8e248d&amp;algo_expid=bf78d108-ab6d-4abb-8898-be3c051e1895-40&amp;algo_pvid=bf78d108-ab6d-4abb-8898-be3c051e1895" text:style-name="Internet_20_link" text:visited-style-name="Visited_20_Internet_20_Link">https://ru.aliexpress.com/item/HAVIT-Extended-Waterproof-Large-Gaming-Mouse-Pad-Computer-Gamer-Mousepad-3mm-Thick-Non-Slip-Rubber-Base/32776332616.html?ws_ab_test=searchweb0_0,searchweb201602_1_10152_10065_10151_10344_10068_10345_10342_10343_10340_10341_10543_10541_10084_10083_10560_10307_10301_10060_10155_10154_10056_10055_10539_10537_10312_10536_10059_10313_10314_10534_10533_100031_10103_10128_10073_10102_10129_10557_10169_10142_10107_10125,searchweb201603_17,ppcSwitch_5&amp;btsid=26db5551-f6e2-444a-868d-abf61b8e248d&amp;algo_expid=bf78d108-ab6d-4abb-8898-be3c051e1895-40&amp;algo_pvid=bf78d108-ab6d-4abb-8898-be3c051e1895</text:a></text:p>
        </text:list-item>
        <text:list-item>
          <text:p text:style-name="List_20_1_Content"> <text:a xlink:type="simple" xlink:href="https://ru.aliexpress.com/item/Ultra-large-Rubber-Keyboard-Mat-Professional-Gaming-Mouse-Pad-Table-Mat-4-Colors-For-PC-laptops/32718058661.html?ws_ab_test=searchweb0_0,searchweb201602_1_10152_10065_10151_10344_10068_10345_10342_10343_10340_10341_10543_10541_10084_10083_10560_10307_10301_10060_10155_10154_10056_10055_10539_10537_10312_10536_10059_10313_10314_10534_10533_100031_10103_10128_10073_10102_10129_10557_10169_10142_10107_10125,searchweb201603_17,ppcSwitch_5&amp;btsid=926d75f6-165a-4a24-b3af-67082a45425a&amp;algo_expid=2e70f249-35bc-44e1-8436-03d5c90a42e0-8&amp;algo_pvid=2e70f249-35bc-44e1-8436-03d5c90a42e0" text:style-name="Internet_20_link" text:visited-style-name="Visited_20_Internet_20_Link">https://ru.aliexpress.com/item/Ultra-large-Rubber-Keyboard-Mat-Professional-Gaming-Mouse-Pad-Table-Mat-4-Colors-For-PC-laptops/32718058661.html?ws_ab_test=searchweb0_0,searchweb201602_1_10152_10065_10151_10344_10068_10345_10342_10343_10340_10341_10543_10541_10084_10083_10560_10307_10301_10060_10155_10154_10056_10055_10539_10537_10312_10536_10059_10313_10314_10534_10533_100031_10103_10128_10073_10102_10129_10557_10169_10142_10107_10125,searchweb201603_17,ppcSwitch_5&amp;btsid=926d75f6-165a-4a24-b3af-67082a45425a&amp;algo_expid=2e70f249-35bc-44e1-8436-03d5c90a42e0-8&amp;algo_pvid=2e70f249-35bc-44e1-8436-03d5c90a42e0</text:a></text:p>
        </text:list-item>
        <text:list-item>
          <text:p text:style-name="List_20_1_Content"> <text:a xlink:type="simple" xlink:href="https://ru.aliexpress.com/item/Map-rubber-mouse-pad-large-mouse-mat-desk-mats-big-mousepads-gaimg-rug-XL-for-office/32809987598.html?spm=a2g0v.10010108.1000014.1.15260d89uwjI0l&amp;traffic_analysisId=recommend_3035_null_null_null&amp;scm=1007.13338.80878.000000000000000&amp;pvid=6f4d3800-58ed-42fb-9c42-7bde45aeb99e&amp;tpp=1" text:style-name="Internet_20_link" text:visited-style-name="Visited_20_Internet_20_Link">https://ru.aliexpress.com/item/Map-rubber-mouse-pad-large-mouse-mat-desk-mats-big-mousepads-gaimg-rug-XL-for-office/32809987598.html?spm=a2g0v.10010108.1000014.1.15260d89uwjI0l&amp;traffic_analysisId=recommend_3035_null_null_null&amp;scm=1007.13338.80878.000000000000000&amp;pvid=6f4d3800-58ed-42fb-9c42-7bde45aeb99e&amp;tpp=1</text:a></text:p>
        </text:list-item>
        <text:list-item>
          <text:p text:style-name="List_20_1_Content"> <text:a xlink:type="simple" xlink:href="https://www.amazon.com/Glorious-Extended-Gaming-18x36-Inch-G-XXL/dp/B00NOCZTTI" text:style-name="Internet_20_link" text:visited-style-name="Visited_20_Internet_20_Link">https://www.amazon.com/Glorious-Extended-Gaming-18x36-Inch-G-XXL/dp/B00NOCZTTI</text:a></text:p>
        </text:list-item>
        <text:list-item>
          <text:p text:style-name="List_20_1_Content"> <text:a xlink:type="simple" xlink:href="https://www.amazon.com/dp/B00N4OB9YU?tag=youcomjte-20" text:style-name="Internet_20_link" text:visited-style-name="Visited_20_Internet_20_Link">https://www.amazon.com/dp/B00N4OB9YU?tag=youcomjte-20</text:a></text:p>
        </text:list-item>
        <text:list-item>
          <text:p text:style-name="List_20_1_Content"> <text:a xlink:type="simple" xlink:href="https://www.pcgamingrace.com/products/glorious-xxl-gaming-mouse-mat-black-mousepad?variant=992669111" text:style-name="Internet_20_link" text:visited-style-name="Visited_20_Internet_20_Link">https://www.pcgamingrace.com/products/glorious-xxl-gaming-mouse-mat-black-mousepad?variant=992669111</text:a></text:p>
        </text:list-item>
        <text:list-item>
          <text:p text:style-name="List_20_1_Content"> <text:a xlink:type="simple" xlink:href="https://www.amazon.com/dp/B01AZ4XJUS?tag=youcomjte-20" text:style-name="Internet_20_link" text:visited-style-name="Visited_20_Internet_20_Link">https://www.amazon.com/dp/B01AZ4XJUS?tag=youcomjte-20</text:a></text:p>
        </text:list-item>
        <text:list-item>
          <text:p text:style-name="List_20_1_Content_Last"> <text:a xlink:type="simple" xlink:href="https://ru.aliexpress.com/item/Large-Gaming-Mouse-Pad-Red-Blue-Black-Locking-Edge-Mousepad-Mouse-Mat-Keyboard-Mat-Table-Mat/32807465238.html?spm=a2g0v.10010108.1000014.33.76d9cbf7F5ACqE&amp;traffic_analysisId=recommend_3035_null_null_null&amp;scm=1007.13338.80878.000000000000000&amp;pvid=72f52ab4-a1e4-40df-a286-51f7477178bb&amp;tpp=1" text:style-name="Internet_20_link" text:visited-style-name="Visited_20_Internet_20_Link">https://ru.aliexpress.com/item/Large-Gaming-Mouse-Pad-Red-Blue-Black-Locking-Edge-Mousepad-Mouse-Mat-Keyboard-Mat-Table-Mat/32807465238.html?spm=a2g0v.10010108.1000014.33.76d9cbf7F5ACqE&amp;traffic_analysisId=recommend_3035_null_null_null&amp;scm=1007.13338.80878.000000000000000&amp;pvid=72f52ab4-a1e4-40df-a286-51f7477178bb&amp;tpp=1</text:a></text:p>
        </text:list-item>
      </text:list>
      <text:line-break/>
      <text:h text:style-name="Heading_20_4" text:outline-level="4"><text:bookmark-start text:name="__RefHeading___рабочий_стол_4"/><text:bookmark-start text:name="рабочий_стол"/>Рабочий стол<text:bookmark-end text:name="__RefHeading___рабочий_стол_4"/><text:bookmark-end text:name="рабочий_стол"/></text:h>
      <text:list text:style-name="List_20_1" text:continue-numbering="false">
        <text:list-item>
          <text:p text:style-name="LastListParagraph_List_20_1_Content_First"> <text:a xlink:type="simple" xlink:href="http://www.ikea.com/ru/ru/catalog/products/S59247231/#/S79247230" text:style-name="Internet_20_link" text:visited-style-name="Visited_20_Internet_20_Link">http://www.ikea.com/ru/ru/catalog/products/S59247231/#/S79247230</text:a></text:p>
        </text:list-item>
      </text:list>
      <text:line-break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Купил</text:p>
          </table:table-cell>
        </table:table-row>
      </table:table>
      <text:h text:style-name="Heading_20_4" text:outline-level="4"><text:bookmark-start text:name="__RefHeading___монитор_5"/><text:bookmark-start text:name="монитор"/>Монитор<text:bookmark-end text:name="__RefHeading___монитор_5"/><text:bookmark-end text:name="монитор"/></text:h>
      <text:p text:style-name="Text_20_body">30 - 60 тыс</text:p>
      <text:list text:style-name="List_20_1" text:continue-numbering="false">
        <text:list-item>
          <text:p text:style-name="List_20_1_Content_First"> <text:a xlink:type="simple" xlink:href="https://www.bhphotovideo.com/c/product/1224171-REG/lg_34uc98_w_34_widescreen_led.html" text:style-name="Internet_20_link" text:visited-style-name="Visited_20_Internet_20_Link">https://www.bhphotovideo.com/c/product/1224171-REG/lg_34uc98_w_34_widescreen_led.html</text:a></text:p>
        </text:list-item>
        <text:list-item>
          <text:p text:style-name="List_20_1_Content"> <text:a xlink:type="simple" xlink:href="https://online-samsung.ru/product/lc27h711qeixci/" text:style-name="Internet_20_link" text:visited-style-name="Visited_20_Internet_20_Link">https://online-samsung.ru/product/lc27h711qeixci/</text:a></text:p>
        </text:list-item>
        <text:list-item>
          <text:p text:style-name="List_20_1_Content"> <text:a xlink:type="simple" xlink:href="https://www.ebay.com/p/Samsung-Ch711-Series-Curved-32-inch-QHD-Monitor/16002846861" text:style-name="Internet_20_link" text:visited-style-name="Visited_20_Internet_20_Link">https://www.ebay.com/p/Samsung-Ch711-Series-Curved-32-inch-QHD-Monitor/16002846861</text:a></text:p>
        </text:list-item>
        <text:list-item>
          <text:p text:style-name="List_20_1_Content"> <text:a xlink:type="simple" xlink:href="https://www.samsung.com/us/computing/monitors/curved/34-ultra-wide-curved-screen-monitor-ls34e790cns-za/" text:style-name="Internet_20_link" text:visited-style-name="Visited_20_Internet_20_Link">https://www.samsung.com/us/computing/monitors/curved/34-ultra-wide-curved-screen-monitor-ls34e790cns-za/</text:a></text:p>
        </text:list-item>
        <text:list-item>
          <text:p text:style-name="List_20_1_Content"> <text:a xlink:type="simple" xlink:href="https://www.samsung.com/us/computing/monitors/led/samsung-27-curved-led-monitor-ls27d590cs-za/" text:style-name="Internet_20_link" text:visited-style-name="Visited_20_Internet_20_Link">https://www.samsung.com/us/computing/monitors/led/samsung-27-curved-led-monitor-ls27d590cs-za/</text:a></text:p>
        </text:list-item>
        <text:list-item>
          <text:p text:style-name="List_20_1_Content"> <text:a xlink:type="simple" xlink:href="https://www.youtube.com/watch?v=WcuZVGu7nKM" text:style-name="Internet_20_link" text:visited-style-name="Visited_20_Internet_20_Link">https://www.youtube.com/watch?v=WcuZVGu7nKM</text:a></text:p>
        </text:list-item>
        <text:list-item>
          <text:p text:style-name="List_20_1_Content"> <text:a xlink:type="simple" xlink:href="https://market.yandex.ru/product/1727845042?show-uid=092086158324899858216013&amp;nid=54539&amp;glfilter=7893318%3A153061&amp;context=search" text:style-name="Internet_20_link" text:visited-style-name="Visited_20_Internet_20_Link">https://market.yandex.ru/product/1727845042?show-uid=092086158324899858216013&amp;nid=54539&amp;glfilter=7893318%3A153061&amp;context=search</text:a></text:p>
        </text:list-item>
        <text:list-item>
          <text:p text:style-name="List_20_1_Content"> <text:a xlink:type="simple" xlink:href="https://market.yandex.ru/product/1730351337?show-uid=092086843261777672216030&amp;nid=54539&amp;glfilter=7893318%3A153061&amp;context=search" text:style-name="Internet_20_link" text:visited-style-name="Visited_20_Internet_20_Link">https://market.yandex.ru/product/1730351337?show-uid=092086843261777672216030&amp;nid=54539&amp;glfilter=7893318%3A153061&amp;context=search</text:a></text:p>
        </text:list-item>
        <text:list-item>
          <text:p text:style-name="List_20_1_Content"> <text:a xlink:type="simple" xlink:href="https://market.yandex.ru/product/1716428811?show-uid=092086843261777672216035&amp;nid=54539&amp;glfilter=7893318%3A153061&amp;context=search" text:style-name="Internet_20_link" text:visited-style-name="Visited_20_Internet_20_Link">https://market.yandex.ru/product/1716428811?show-uid=092086843261777672216035&amp;nid=54539&amp;glfilter=7893318%3A153061&amp;context=search</text:a></text:p>
        </text:list-item>
        <text:list-item>
          <text:p text:style-name="List_20_1_Content"> <text:a xlink:type="simple" xlink:href="https://market.yandex.ru/product/1727845038?show-uid=092087026617014352316040&amp;nid=54539&amp;glfilter=7893318%3A153061&amp;context=search" text:style-name="Internet_20_link" text:visited-style-name="Visited_20_Internet_20_Link">https://market.yandex.ru/product/1727845038?show-uid=092087026617014352316040&amp;nid=54539&amp;glfilter=7893318%3A153061&amp;context=search</text:a></text:p>
        </text:list-item>
        <text:list-item>
          <text:p text:style-name="List_20_1_Content"> <text:a xlink:type="simple" xlink:href="https://market.yandex.ru/product/1732031699?show-uid=092087143595030298516050&amp;nid=54539&amp;glfilter=7893318%3A153061&amp;context=search" text:style-name="Internet_20_link" text:visited-style-name="Visited_20_Internet_20_Link">https://market.yandex.ru/product/1732031699?show-uid=092087143595030298516050&amp;nid=54539&amp;glfilter=7893318%3A153061&amp;context=search</text:a></text:p>
        </text:list-item>
        <text:list-item>
          <text:p text:style-name="List_20_1_Content"> <text:a xlink:type="simple" xlink:href="https://market.yandex.ru/product--samsung-s34e790c/11635753" text:style-name="Internet_20_link" text:visited-style-name="Visited_20_Internet_20_Link">https://market.yandex.ru/product--samsung-s34e790c/11635753</text:a></text:p>
        </text:list-item>
        <text:list-item>
          <text:p text:style-name="List_20_1_Content_Last"> <text:a xlink:type="simple" xlink:href="http://www.samsung.com/ru/monitors/curved-gaming-cfg791/" text:style-name="Internet_20_link" text:visited-style-name="Visited_20_Internet_20_Link">http://www.samsung.com/ru/monitors/curved-gaming-cfg791/</text:a></text:p>
        </text:list-item>
      </text:list>
      <text:line-break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Купил</text:p>
          </table:table-cell>
        </table:table-row>
      </table:table>
      <text:h text:style-name="Heading_20_4" text:outline-level="4"><text:bookmark-start text:name="__RefHeading___подставки_6"/><text:bookmark-start text:name="подставки"/>Подставки<text:bookmark-end text:name="__RefHeading___подставки_6"/><text:bookmark-end text:name="подставки"/></text:h>
      <text:list text:style-name="List_20_1" text:continue-numbering="false">
        <text:list-item>
          <text:p text:style-name="List_20_1_Content_First"> <text:a xlink:type="simple" xlink:href="https://ru.aliexpress.com/item/Free-Shipping-Dsupport-Desktop-Monitor-Stand-Space-Bar-Laptop-Stand-Riser-with-4-ports-USB-charging/32817257669.html" text:style-name="Internet_20_link" text:visited-style-name="Visited_20_Internet_20_Link">https://ru.aliexpress.com/item/Free-Shipping-Dsupport-Desktop-Monitor-Stand-Space-Bar-Laptop-Stand-Riser-with-4-ports-USB-charging/32817257669.html</text:a></text:p>
        </text:list-item>
        <text:list-item>
          <text:p text:style-name="List_20_1_Content"> <text:a xlink:type="simple" xlink:href="https://ru.aliexpress.com/item/Aluminum-Alloy-Desktop-Monitor-Stand-Space-Bar-Non-slip-Laptop-Stand-Riser-with-4-ports-USB/32826247987.html" text:style-name="Internet_20_link" text:visited-style-name="Visited_20_Internet_20_Link">https://ru.aliexpress.com/item/Aluminum-Alloy-Desktop-Monitor-Stand-Space-Bar-Non-slip-Laptop-Stand-Riser-with-4-ports-USB/32826247987.html</text:a></text:p>
        </text:list-item>
        <text:list-item>
          <text:p text:style-name="List_20_1_Content"> <text:a xlink:type="simple" xlink:href="https://ru.aliexpress.com/item/Aluminum-Alloy-Desktop-Monitor-Stand-Space-Bar-Non-slip-Laptop-Stand-Riser-with-4-ports-USB/32813644267.html" text:style-name="Internet_20_link" text:visited-style-name="Visited_20_Internet_20_Link">https://ru.aliexpress.com/item/Aluminum-Alloy-Desktop-Monitor-Stand-Space-Bar-Non-slip-Laptop-Stand-Riser-with-4-ports-USB/32813644267.html</text:a></text:p>
        </text:list-item>
        <text:list-item>
          <text:p text:style-name="List_20_1_Content"> <text:a xlink:type="simple" xlink:href="https://ru.aliexpress.com/item/LESHP-Universal-Aluminum-4-Ports-USB-Laptop-Computer-Monitor-Holder-Bracket-Save-Space-Heighten-Stand-For/32826758969.html" text:style-name="Internet_20_link" text:visited-style-name="Visited_20_Internet_20_Link">https://ru.aliexpress.com/item/LESHP-Universal-Aluminum-4-Ports-USB-Laptop-Computer-Monitor-Holder-Bracket-Save-Space-Heighten-Stand-For/32826758969.html</text:a></text:p>
        </text:list-item>
        <text:list-item>
          <text:p text:style-name="List_20_1_Content"> <text:a xlink:type="simple" xlink:href="https://ru.aliexpress.com/item/-/32847553918.html" text:style-name="Internet_20_link" text:visited-style-name="Visited_20_Internet_20_Link">https://ru.aliexpress.com/item/-/32847553918.html</text:a> ~1609 руб</text:p>
        </text:list-item>
        <text:list-item>
          <text:p text:style-name="List_20_1_Content_Last"> <text:a xlink:type="simple" xlink:href="https://ru.aliexpress.com/item/Aluminum-Space-Bar-Laptop-Computer-Monitor-Stand-Holder-Desk-Organizer-4-USB-Charging-Ports-Keyboard-Storage/32847557880.html" text:style-name="Internet_20_link" text:visited-style-name="Visited_20_Internet_20_Link">https://ru.aliexpress.com/item/Aluminum-Space-Bar-Laptop-Computer-Monitor-Stand-Holder-Desk-Organizer-4-USB-Charging-Ports-Keyboard-Storage/32847557880.html</text:a> ~ 1 502,69 руб</text:p>
        </text:list-item>
      </text:list>
      <text:line-break/>
      <text:h text:style-name="Heading_20_4" text:outline-level="4"><text:bookmark-start text:name="__RefHeading___imac_mac_bookpro_-_ломбард_7"/><text:bookmark-start text:name="imac_mac_bookpro_-_ломбард"/>Imac / Mac Bookpro - ломбард<text:bookmark-end text:name="__RefHeading___imac_mac_bookpro_-_ломбард_7"/><text:bookmark-end text:name="imac_mac_bookpro_-_ломбард"/></text:h>
      <text:list text:style-name="List_20_1" text:continue-numbering="false">
        <text:list-item>
          <text:p text:style-name="List_20_1_Content_First"> <text:a xlink:type="simple" xlink:href="https://buying-and-selling.ru/segodnya-v-prodazhe/noutbuki-i-netbuki/" text:style-name="Internet_20_link" text:visited-style-name="Visited_20_Internet_20_Link">https://buying-and-selling.ru/segodnya-v-prodazhe/noutbuki-i-netbuki/</text:a></text:p>
        </text:list-item>
        <text:list-item>
          <text:p text:style-name="List_20_1_Content"> <text:a xlink:type="simple" xlink:href="https://applebay.ru/apple/imac/imac-27" text:style-name="Internet_20_link" text:visited-style-name="Visited_20_Internet_20_Link">https://applebay.ru/apple/imac/imac-27</text:a></text:p>
        </text:list-item>
        <text:list-item>
          <text:p text:style-name="List_20_1_Content"> <text:a xlink:type="simple" xlink:href="https://apple-sale.ru/collection/macbook-pro" text:style-name="Internet_20_link" text:visited-style-name="Visited_20_Internet_20_Link">https://apple-sale.ru/collection/macbook-pro</text:a></text:p>
        </text:list-item>
        <text:list-item>
          <text:p text:style-name="List_20_1_Content"> <text:a xlink:type="simple" xlink:href="https://itsota.ru/magazin/folder/macbook-pro" text:style-name="Internet_20_link" text:visited-style-name="Visited_20_Internet_20_Link">https://itsota.ru/magazin/folder/macbook-pro</text:a></text:p>
        </text:list-item>
        <text:list-item>
          <text:p text:style-name="List_20_1_Content_Last"> <text:a xlink:type="simple" xlink:href="https://buying-and-selling.ru/segodnya-v-prodazhe/kompyuteryi/" text:style-name="Internet_20_link" text:visited-style-name="Visited_20_Internet_20_Link">https://buying-and-selling.ru/segodnya-v-prodazhe/kompyuteryi/</text:a></text:p>
        </text:list-item>
      </text:list>
      <text:line-break/>
      <text:h text:style-name="Heading_20_4" text:outline-level="4"><text:bookmark-start text:name="__RefHeading___time_capsule_8"/><text:bookmark-start text:name="time_capsule"/>Time Capsule<text:bookmark-end text:name="__RefHeading___time_capsule_8"/><text:bookmark-end text:name="time_capsule"/></text:h>
      <text:list text:style-name="List_20_1" text:continue-numbering="false">
        <text:list-item>
          <text:p text:style-name="List_20_1_Content_First"> <text:a xlink:type="simple" xlink:href="https://www.avito.ru/moskva/tovary_dlya_kompyutera/apple_time_capsule_router_1297277635" text:style-name="Internet_20_link" text:visited-style-name="Visited_20_Internet_20_Link">https://www.avito.ru/moskva/tovary_dlya_kompyutera/apple_time_capsule_router_1297277635</text:a> Apple Time Capsule - 9 500 ₽</text:p>
        </text:list-item>
        <text:list-item>
          <text:p text:style-name="List_20_1_Content"> <text:a xlink:type="simple" xlink:href="https://www.avito.ru/moskva/tovary_dlya_kompyutera/timecapsule_2tb_4_pokolenie_amerikanets_975194460?slocation=637640" text:style-name="Internet_20_link" text:visited-style-name="Visited_20_Internet_20_Link">https://www.avito.ru/moskva/tovary_dlya_kompyutera/timecapsule_2tb_4_pokolenie_amerikanets_975194460?slocation=637640</text:a> TimeCapsule 2TB - 5 500 ₽</text:p>
        </text:list-item>
        <text:list-item>
          <text:p text:style-name="List_20_1_Content"> <text:a xlink:type="simple" xlink:href="https://www.avito.ru/moskva/tovary_dlya_kompyutera/apple_time_capsule_2tb_1107315567" text:style-name="Internet_20_link" text:visited-style-name="Visited_20_Internet_20_Link">https://www.avito.ru/moskva/tovary_dlya_kompyutera/apple_time_capsule_2tb_1107315567</text:a></text:p>
        </text:list-item>
        <text:list-item>
          <text:p text:style-name="List_20_1_Content"> <text:a xlink:type="simple" xlink:href="https://www.avito.ru/moskva/tovary_dlya_kompyutera/apple_time_capsule_2tb_1472395789" text:style-name="Internet_20_link" text:visited-style-name="Visited_20_Internet_20_Link">https://www.avito.ru/moskva/tovary_dlya_kompyutera/apple_time_capsule_2tb_1472395789</text:a></text:p>
        </text:list-item>
        <text:list-item>
          <text:p text:style-name="List_20_1_Content"> <text:a xlink:type="simple" xlink:href="https://www.avito.ru/moskva/tovary_dlya_kompyutera/apple_time_capsule_2_tb_1113288975" text:style-name="Internet_20_link" text:visited-style-name="Visited_20_Internet_20_Link">https://www.avito.ru/moskva/tovary_dlya_kompyutera/apple_time_capsule_2_tb_1113288975</text:a></text:p>
        </text:list-item>
        <text:list-item>
          <text:p text:style-name="List_20_1_Content"> <text:a xlink:type="simple" xlink:href="https://www.avito.ru/moskva/tovary_dlya_kompyutera/airport_time_capsule_2tb_1636001725" text:style-name="Internet_20_link" text:visited-style-name="Visited_20_Internet_20_Link">https://www.avito.ru/moskva/tovary_dlya_kompyutera/airport_time_capsule_2tb_1636001725</text:a></text:p>
        </text:list-item>
        <text:list-item>
          <text:p text:style-name="List_20_1_Content"> <text:a xlink:type="simple" xlink:href="https://www.avito.ru/moskva/tovary_dlya_kompyutera/time_capsule_2tb_1263920241" text:style-name="Internet_20_link" text:visited-style-name="Visited_20_Internet_20_Link">https://www.avito.ru/moskva/tovary_dlya_kompyutera/time_capsule_2tb_1263920241</text:a></text:p>
        </text:list-item>
        <text:list-item>
          <text:p text:style-name="List_20_1_Content"> <text:a xlink:type="simple" xlink:href="https://www.avito.ru/moskva/tovary_dlya_kompyutera/apple_time_capsule_802.11ac_2tb_1067837076" text:style-name="Internet_20_link" text:visited-style-name="Visited_20_Internet_20_Link">https://www.avito.ru/moskva/tovary_dlya_kompyutera/apple_time_capsule_802.11ac_2tb_1067837076</text:a></text:p>
        </text:list-item>
        <text:list-item>
          <text:p text:style-name="List_20_1_Content"> <text:a xlink:type="simple" xlink:href="https://www.avito.ru/moskva/tovary_dlya_kompyutera/apple_time_capsule_2_tb_a1409_806952259" text:style-name="Internet_20_link" text:visited-style-name="Visited_20_Internet_20_Link">https://www.avito.ru/moskva/tovary_dlya_kompyutera/apple_time_capsule_2_tb_a1409_806952259</text:a></text:p>
        </text:list-item>
        <text:list-item>
          <text:p text:style-name="List_20_1_Content"> <text:a xlink:type="simple" xlink:href="https://www.avito.ru/moskva/tovary_dlya_kompyutera/apple_time_capsule_2tb_a1470_1385155558" text:style-name="Internet_20_link" text:visited-style-name="Visited_20_Internet_20_Link">https://www.avito.ru/moskva/tovary_dlya_kompyutera/apple_time_capsule_2tb_a1470_1385155558</text:a></text:p>
        </text:list-item>
        <text:list-item>
          <text:p text:style-name="List_20_1_Content"> <text:a xlink:type="simple" xlink:href="https://www.avito.ru/moskva/tovary_dlya_kompyutera/apple_time_capsule_2tb_1472395789?slocation=637640" text:style-name="Internet_20_link" text:visited-style-name="Visited_20_Internet_20_Link">https://www.avito.ru/moskva/tovary_dlya_kompyutera/apple_time_capsule_2tb_1472395789?slocation=637640</text:a></text:p>
        </text:list-item>
        <text:list-item>
          <text:p text:style-name="List_20_1_Content"> <text:a xlink:type="simple" xlink:href="https://www.avito.ru/moskva/tovary_dlya_kompyutera/apple_time_capsule_a1302_500gb_1256561616" text:style-name="Internet_20_link" text:visited-style-name="Visited_20_Internet_20_Link">https://www.avito.ru/moskva/tovary_dlya_kompyutera/apple_time_capsule_a1302_500gb_1256561616</text:a></text:p>
        </text:list-item>
        <text:list-item>
          <text:p text:style-name="List_20_1_Content_Last"> <text:a xlink:type="simple" xlink:href="https://www.avito.ru/moskva/tovary_dlya_kompyutera/apple_time_capsule_2_tb_g4_a1409_md032_940154898" text:style-name="Internet_20_link" text:visited-style-name="Visited_20_Internet_20_Link">https://www.avito.ru/moskva/tovary_dlya_kompyutera/apple_time_capsule_2_tb_g4_a1409_md032_940154898</text:a></text:p>
        </text:list-item>
      </text:list>
      <text:line-break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Купил</text:p>
          </table:table-cell>
        </table:table-row>
      </table:table>
      <text:h text:style-name="Heading_20_4" text:outline-level="4"><text:bookmark-start text:name="__RefHeading___keyboard_9"/><text:bookmark-start text:name="keyboard"/>Keyboard<text:bookmark-end text:name="__RefHeading___keyboard_9"/><text:bookmark-end text:name="keyboard"/></text:h>
      <text:list text:style-name="List_20_1" text:continue-numbering="false">
        <text:list-item>
          <text:p text:style-name="List_20_1_Content_First"> <text:a xlink:type="simple" xlink:href="https://www.avito.ru/moskva/tovary_dlya_kompyutera/komplekt_apple_keyboard_numeric_i_magic_mouse_1242658417" text:style-name="Internet_20_link" text:visited-style-name="Visited_20_Internet_20_Link">https://www.avito.ru/moskva/tovary_dlya_kompyutera/komplekt_apple_keyboard_numeric_i_magic_mouse_1242658417</text:a></text:p>
        </text:list-item>
        <text:list-item>
          <text:p text:style-name="List_20_1_Content_Last"> <text:a xlink:type="simple" xlink:href="https://www.avito.ru/moskva/tovary_dlya_kompyutera/klaviatura_i_mysh_apple_1633143169" text:style-name="Internet_20_link" text:visited-style-name="Visited_20_Internet_20_Link">https://www.avito.ru/moskva/tovary_dlya_kompyutera/klaviatura_i_mysh_apple_1633143169</text:a></text:p>
        </text:list-item>
      </text:list>
      <text:line-break/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Купил</text:p>
          </table:table-cell>
        </table:table-row>
      </table:table>
      <text:h text:style-name="Heading_20_4" text:outline-level="4"><text:bookmark-start text:name="__RefHeading___usb_hub_юсб_хаб_10"/><text:bookmark-start text:name="usb_hub_юсб_хаб"/>USB HUB / ЮСБ ХАБ<text:bookmark-end text:name="__RefHeading___usb_hub_юсб_хаб_10"/><text:bookmark-end text:name="usb_hub_юсб_хаб"/></text:h>
      <text:list text:style-name="List_20_1" text:continue-numbering="false">
        <text:list-item>
          <text:p text:style-name="List_20_1_Content_First"> <text:a xlink:type="simple" xlink:href="https://ru.aliexpress.com/item/ORICO-Good-quality-High-Speed-Aluminum-7-Ports-USB-3-0-HUB-with-Vl812-Chipset-for/32364615486.html" text:style-name="Internet_20_link" text:visited-style-name="Visited_20_Internet_20_Link">https://ru.aliexpress.com/item/ORICO-Good-quality-High-Speed-Aluminum-7-Ports-USB-3-0-HUB-with-Vl812-Chipset-for/32364615486.html</text:a></text:p>
        </text:list-item>
        <text:list-item>
          <text:p text:style-name="List_20_1_Content"> <text:a xlink:type="simple" xlink:href="https://ru.aliexpress.com/item/ORICO-H4013-U3-SV-Alumium-4-Ports-5-Gbps-USB3-0-Hubs-Computer-Peripherals-for-MAC/32797230957.html" text:style-name="Internet_20_link" text:visited-style-name="Visited_20_Internet_20_Link">https://ru.aliexpress.com/item/ORICO-H4013-U3-SV-Alumium-4-Ports-5-Gbps-USB3-0-Hubs-Computer-Peripherals-for-MAC/32797230957.html</text:a></text:p>
        </text:list-item>
        <text:list-item>
          <text:p text:style-name="List_20_1_Content"> <text:a xlink:type="simple" xlink:href="https://ru.aliexpress.com/item/High-quality-ORICO-Aluminum-High-Speed-Mini-4-Port-Micro-USB-3-0-HUB/32360236101.html" text:style-name="Internet_20_link" text:visited-style-name="Visited_20_Internet_20_Link">https://ru.aliexpress.com/item/High-quality-ORICO-Aluminum-High-Speed-Mini-4-Port-Micro-USB-3-0-HUB/32360236101.html</text:a></text:p>
        </text:list-item>
        <text:list-item>
          <text:p text:style-name="List_20_1_Content"> <text:a xlink:type="simple" xlink:href="https://ru.aliexpress.com/item/ORICO-Good-Quality-High-Speed-Aluminum-With-Vl812-Chipset-7-Port-USB-HUB-3-0-For/32569760786.html" text:style-name="Internet_20_link" text:visited-style-name="Visited_20_Internet_20_Link">https://ru.aliexpress.com/item/ORICO-Good-Quality-High-Speed-Aluminum-With-Vl812-Chipset-7-Port-USB-HUB-3-0-For/32569760786.html</text:a></text:p>
        </text:list-item>
        <text:list-item>
          <text:p text:style-name="List_20_1_Content"> <text:a xlink:type="simple" xlink:href="https://ru.aliexpress.com/item/USB-Hub-3-0-7-Port-Super-Speed-5gbps-USB-Hub-Aluminum-With-Power-Adapter-Card/32815141149.html" text:style-name="Internet_20_link" text:visited-style-name="Visited_20_Internet_20_Link">https://ru.aliexpress.com/item/USB-Hub-3-0-7-Port-Super-Speed-5gbps-USB-Hub-Aluminum-With-Power-Adapter-Card/32815141149.html</text:a></text:p>
        </text:list-item>
        <text:list-item>
          <text:p text:style-name="List_20_1_Content"> <text:a xlink:type="simple" xlink:href="https://ru.aliexpress.com/store/product/ORICO-Black-High-Speed-Aluminum-7-ports-USB-3-0-HUB-with-VL812-Chip-for-PC/1816519_32368130565.html" text:style-name="Internet_20_link" text:visited-style-name="Visited_20_Internet_20_Link">https://ru.aliexpress.com/store/product/ORICO-Black-High-Speed-Aluminum-7-ports-USB-3-0-HUB-with-VL812-Chip-for-PC/1816519_32368130565.html</text:a></text:p>
        </text:list-item>
        <text:list-item>
          <text:p text:style-name="List_20_1_Content"> <text:a xlink:type="simple" xlink:href="https://ru.aliexpress.com/item/2014-New-ORICO-M3H7-High-Speed-Aluminum-HUB-with-usb-3-0-hub-7-port-adapter/1677169678.html" text:style-name="Internet_20_link" text:visited-style-name="Visited_20_Internet_20_Link">https://ru.aliexpress.com/item/2014-New-ORICO-M3H7-High-Speed-Aluminum-HUB-with-usb-3-0-hub-7-port-adapter/1677169678.html</text:a></text:p>
        </text:list-item>
        <text:list-item>
          <text:p text:style-name="List_20_1_Content"> <text:a xlink:type="simple" xlink:href="https://ru.aliexpress.com/item/ORICO-M3H73P-7port-USB3-0-HUB-3Ports-USB-Desktop-Charger-EU-US-UK-AU-Plug-With/1911154984.html" text:style-name="Internet_20_link" text:visited-style-name="Visited_20_Internet_20_Link">https://ru.aliexpress.com/item/ORICO-M3H73P-7port-USB3-0-HUB-3Ports-USB-Desktop-Charger-EU-US-UK-AU-Plug-With/1911154984.html</text:a></text:p>
        </text:list-item>
        <text:list-item>
          <text:p text:style-name="List_20_1_Content_Last"> <text:a xlink:type="simple" xlink:href="https://ru.aliexpress.com/item/ORICO-New-design-High-qulity-Silver-4-Port-Aluminum-USB-3-0-HUB-with-Power-Supply/32367982037.html" text:style-name="Internet_20_link" text:visited-style-name="Visited_20_Internet_20_Link">https://ru.aliexpress.com/item/ORICO-New-design-High-qulity-Silver-4-Port-Aluminum-USB-3-0-HUB-with-Power-Supply/32367982037.html</text:a></text:p>
        </text:list-item>
      </text:list>
      <text:line-break/>
      <text:h text:style-name="Heading_20_4" text:outline-level="4"><text:bookmark-start text:name="__RefHeading___принтер_11"/><text:bookmark-start text:name="принтер"/>Принтер<text:bookmark-end text:name="__RefHeading___принтер_11"/><text:bookmark-end text:name="принтер"/></text:h>
      <text:list text:style-name="List_20_1" text:continue-numbering="false">
        <text:list-item>
          <text:p text:style-name="List_20_1_Content_First"> HP LaserJet Ultra M106w - 9590 ₽ - <text:a xlink:type="simple" xlink:href="http://vizionica.ru/printery-mfu/printery-hp/hp-laserjet-ultra-m106w" text:style-name="Internet_20_link" text:visited-style-name="Visited_20_Internet_20_Link">Перейти</text:a></text:p>
        </text:list-item>
        <text:list-item>
          <text:p text:style-name="List_20_1_Content"> Brother HL-1212WR - 6 546 ₽ - <text:a xlink:type="simple" xlink:href="https://market.yandex.ru/product/11753091?show-uid=334863325452490554616033&amp;nid=54546" text:style-name="Internet_20_link" text:visited-style-name="Visited_20_Internet_20_Link">Перейти</text:a></text:p>
        </text:list-item>
        <text:list-item>
          <text:p text:style-name="List_20_1_Content"> HP LaserJet Pro M104a - 5 650 ₽ - <text:a xlink:type="simple" xlink:href="http://www.techport.ru/katalog/products/kompjuternaja-tehnika/printery-i-mfu/printery/printer-hp-laserjet-pro-m104a?rc=ym&amp;city=MSK&amp;utm_source=market.yandex.ru&amp;utm_medium=referral&amp;utm_term=587967&amp;utm_campaign=marketMSK&amp;_openstat=bWFya2V0LnlhbmRleC5ydTvQn9GA0LjQvdGC0LXRgCBIUCBMYXNlckpldCBQcm8gTTEwNGEgKEczUTM2QSk7emwzT0RzVVF6Q1RSbnpyLVp6VTlIQTs&amp;frommarket=https%3A%2F%2Fmarket.yandex.ru%2Fproduct--printer-hp-laserjet-pro-m104a%2F14256658&amp;ymclid=334864718375454149200001" text:style-name="Internet_20_link" text:visited-style-name="Visited_20_Internet_20_Link">Перейти</text:a></text:p>
        </text:list-item>
        <text:list-item>
          <text:p text:style-name="List_20_1_Content"> Brother HL-L2340DWR1 - 7 809 - <text:a xlink:type="simple" xlink:href="https://on.pleer.ru/product_185774_Brother_HL_L2340DWR.html" text:style-name="Internet_20_link" text:visited-style-name="Visited_20_Internet_20_Link">https://on.pleer.ru/product_185774_Brother_HL_L2340DWR.html</text:a></text:p>
        </text:list-item>
        <text:list-item>
          <text:p text:style-name="List_20_1_Content"> Ricoh SP 150 - 5 150 ₽ - <text:a xlink:type="simple" xlink:href="https://market.yandex.ru/product/13866708?track=tabs" text:style-name="Internet_20_link" text:visited-style-name="Visited_20_Internet_20_Link">https://market.yandex.ru/product/13866708?track=tabs</text:a></text:p>
        </text:list-item>
        <text:list-item>
          <text:p text:style-name="List_20_1_Content"> Ricoh SP 400DN - 12 600 ₽ - <text:a xlink:type="simple" xlink:href="http://www.techport.ru/katalog/products/kompjuternaja-tehnika/printery-i-mfu/printery/printer-ricoh-sp-400dn" text:style-name="Internet_20_link" text:visited-style-name="Visited_20_Internet_20_Link">http://www.techport.ru/katalog/products/kompjuternaja-tehnika/printery-i-mfu/printery/printer-ricoh-sp-400dn</text:a></text:p>
        </text:list-item>
        <text:list-item>
          <text:p text:style-name="List_20_1_Content"> Brother HL-L2340DWR - 7 810 ₽ - <text:a xlink:type="simple" xlink:href="https://market.yandex.ru/product/11144919?show-uid=334907969808657591416002&amp;nid=54546&amp;glfilter=4914071%3A12110452&amp;glfilter=4914072%3A0&amp;glfilter=4914073%3A0&amp;glfilter=4914079%3A12110464&amp;glfilter=4914175%3A1&amp;glfilter=7893318%3A152722%2C153035%2C153070&amp;context=search" text:style-name="Internet_20_link" text:visited-style-name="Visited_20_Internet_20_Link">Перейти</text:a></text:p>
        </text:list-item>
        <text:list-item>
          <text:p text:style-name="List_20_1_Content"> Brother HL-1212WR - 6 546 ₽ - <text:a xlink:type="simple" xlink:href="https://market.yandex.ru/product/11753091?show-uid=334907969808657591416003&amp;nid=54546&amp;glfilter=4914071%3A12110452&amp;glfilter=4914072%3A0&amp;glfilter=4914073%3A0&amp;glfilter=4914079%3A12110464&amp;glfilter=4914175%3A1&amp;glfilter=7893318%3A152722%2C153035%2C153070&amp;context=search" text:style-name="Internet_20_link" text:visited-style-name="Visited_20_Internet_20_Link">Перейти</text:a></text:p>
        </text:list-item>
        <text:list-item>
          <text:p text:style-name="List_20_1_Content"> HP LaserJet Ultra M106w - 9 590 ₽ - <text:a xlink:type="simple" xlink:href="https://market.yandex.ru/product/14260044/reviews?track=tabs" text:style-name="Internet_20_link" text:visited-style-name="Visited_20_Internet_20_Link">https://market.yandex.ru/product/14260044/reviews?track=tabs</text:a></text:p>
        </text:list-item>
        <text:list-item>
          <text:p text:style-name="List_20_1_Content"> HP LaserJet Pro M104w - 5 940 ₽ - <text:a xlink:type="simple" xlink:href="https://market.yandex.ru/product/14256666?show-uid=334907969808657591416007&amp;nid=54546&amp;glfilter=4914071%3A12110452&amp;glfilter=4914072%3A0&amp;glfilter=4914073%3A0&amp;glfilter=4914079%3A12110464&amp;glfilter=4914175%3A1&amp;glfilter=7893318%3A152722%2C153035%2C153070" text:style-name="Internet_20_link" text:visited-style-name="Visited_20_Internet_20_Link">Перейти</text:a></text:p>
        </text:list-item>
        <text:list-item>
          <text:p text:style-name="List_20_1_Content"> Ricoh SP 220Nw - 5 716 ₽ - <text:a xlink:type="simple" xlink:href="https://market.yandex.ru/product/14256666?show-uid=334907969808657591416007&amp;nid=54546&amp;glfilter=4914071%3A12110452&amp;glfilter=4914072%3A0&amp;glfilter=4914073%3A0&amp;glfilter=4914079%3A12110464&amp;glfilter=4914175%3A1&amp;glfilter=7893318%3A152722%2C153035%2C153070" text:style-name="Internet_20_link" text:visited-style-name="Visited_20_Internet_20_Link">Перейти</text:a></text:p>
        </text:list-item>
        <text:list-item>
          <text:p text:style-name="List_20_1_Content"> Ricoh SP 150W - 5 350 ₽ - <text:a xlink:type="simple" xlink:href="https://www.oldi.ru/catalog/element/0377936/?utm_source=google&amp;utm_medium=cpc&amp;utm_campaign=Google_Oldi_Merchant_Msk&amp;utm_term=&amp;gclid=EAIaIQobChMIjYHVtLzW3AIVQlcMCh35jQZ9EAQYASABEgLL8PD_BwE" text:style-name="Internet_20_link" text:visited-style-name="Visited_20_Internet_20_Link">Перейти</text:a></text:p>
        </text:list-item>
        <text:list-item>
          <text:p text:style-name="List_20_1_Content_Last"> Ricoh SP 150w - <text:a xlink:type="simple" xlink:href="https://market.yandex.ru/product/14171812/offers?track=average_price&amp;local-offers-first=0" text:style-name="Internet_20_link" text:visited-style-name="Visited_20_Internet_20_Link">https://market.yandex.ru/product/14171812/offers?track=average_price&amp;local-offers-first=0</text:a></text:p>
        </text:list-item>
      </text:list>
      <text:line-break/>
      <text:h text:style-name="Heading_20_4" text:outline-level="4"><text:bookmark-start text:name="__RefHeading___кресло_12"/><text:bookmark-start text:name="кресло"/>Кресло<text:bookmark-end text:name="__RefHeading___кресло_12"/><text:bookmark-end text:name="кресло"/></text:h>
      <text:p text:style-name="Text_20_body">20 - 45 тыс</text:p>
      <text:list text:style-name="List_20_1" text:continue-numbering="false">
        <text:list-item>
          <text:p text:style-name="List_20_1_Content_First"> Corsair - <text:a xlink:type="simple" xlink:href="http://www.corsair.com" text:style-name="Internet_20_link" text:visited-style-name="Visited_20_Internet_20_Link">http://www.corsair.com</text:a></text:p>
        </text:list-item>
        <text:list-item>
          <text:p text:style-name="List_20_1_Content"> Red Square - <text:a xlink:type="simple" xlink:href="http://red-square.org" text:style-name="Internet_20_link" text:visited-style-name="Visited_20_Internet_20_Link">http://red-square.org</text:a></text:p>
        </text:list-item>
        <text:list-item>
          <text:p text:style-name="List_20_1_Content"> DXRacer - <text:a xlink:type="simple" xlink:href="http://www.dxracer-shop.ru" text:style-name="Internet_20_link" text:visited-style-name="Visited_20_Internet_20_Link">http://www.dxracer-shop.ru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THUNDERX3 - <text:a xlink:type="simple" xlink:href="http://www.thunder-x3.ru" text:style-name="Internet_20_link" text:visited-style-name="Visited_20_Internet_20_Link">http://www.thunder-x3.ru</text:a></text:p>
        </text:list-item>
        <text:list-item>
          <text:p text:style-name="List_20_1_Content"> WARP - <text:a xlink:type="simple" xlink:href="http://warp.wtf" text:style-name="Internet_20_link" text:visited-style-name="Visited_20_Internet_20_Link">http://warp.wtf</text:a></text:p>
        </text:list-item>
        <text:list-item>
          <text:p text:style-name="List_20_1_Content_Last"> DXSeat - <text:a xlink:type="simple" xlink:href="http://dxseat.ru" text:style-name="Internet_20_link" text:visited-style-name="Visited_20_Internet_20_Link">http://dxseat.ru</text:a></text:p>
        </text:list-item>
      </text:list>
      <text:line-break/>
      <text:h text:style-name="Heading_20_5" text:outline-level="5"><text:bookmark-start text:name="__RefHeading___китай_13"/><text:bookmark-start text:name="китай"/>Китай<text:bookmark-end text:name="__RefHeading___китай_13"/><text:bookmark-end text:name="китай"/></text:h>
      <text:list text:style-name="List_20_1" text:continue-numbering="false">
        <text:list-item>
          <text:p text:style-name="List_20_1_Content_First"> <text:a xlink:type="simple" xlink:href="https://www.express-office.ru/catalog/chairs/kreslo-dlya-rukovoditelya/#/ves_polzovatelya_do-150_kg-180_kg-200_kg-250_kg" text:style-name="Internet_20_link" text:visited-style-name="Visited_20_Internet_20_Link">https://www.express-office.ru/catalog/chairs/kreslo-dlya-rukovoditelya/#/ves_polzovatelya_do-150_kg-180_kg-200_kg-250_kg</text:a></text:p>
        </text:list-item>
        <text:list-item>
          <text:p text:style-name="List_20_1_Content"> <text:a xlink:type="simple" xlink:href="https://www.express-office.ru/catalog/chairs/kreslo-dlya-rukovoditelya/nickolas/" text:style-name="Internet_20_link" text:visited-style-name="Visited_20_Internet_20_Link">https://www.express-office.ru/catalog/chairs/kreslo-dlya-rukovoditelya/nickolas/</text:a></text:p>
        </text:list-item>
        <text:list-item>
          <text:p text:style-name="List_20_1_Content"> <text:a xlink:type="simple" xlink:href="http://lifemebel.ru/catalog/stulya/dlya_komnat/kompyuternye/?noind=Y&amp;SECTION_ID=51&amp;NUM_SIZE=48&amp;PAGEN_1=all&amp;FILTER_PRODUCER[0]=mebel_kitaya&amp;FILTER_VID_KABINET_N[0]=dlya_rukovoditelya-noind&amp;sort_by=sort" text:style-name="Internet_20_link" text:visited-style-name="Visited_20_Internet_20_Link">http://lifemebel.ru/catalog/stulya/dlya_komnat/kompyuternye/?noind=Y&amp;SECTION_ID=51&amp;NUM_SIZE=48&amp;PAGEN_1=all&amp;FILTER_PRODUCER[0]=mebel_kitaya&amp;FILTER_VID_KABINET_N[0]=dlya_rukovoditelya-noind&amp;sort_by=sort</text:a></text:p>
        </text:list-item>
        <text:list-item>
          <text:p text:style-name="List_20_1_Content"> <text:a xlink:type="simple" xlink:href="http://xn--80adxhks.xn----7sbadwarqcm1cfo5a.xn--p1ai/ofisnye-kresla/kresla-dlya-rukovoditelej/kreslo-rukovoditelya-albert-black" text:style-name="Internet_20_link" text:visited-style-name="Visited_20_Internet_20_Link">http://xn--80adxhks.xn----7sbadwarqcm1cfo5a.xn--p1ai/ofisnye-kresla/kresla-dlya-rukovoditelej/kreslo-rukovoditelya-albert-black</text:a> ~ 14 190</text:p>
        </text:list-item>
        <text:list-item>
          <text:p text:style-name="List_20_1_Content"> <text:a xlink:type="simple" xlink:href="http://xn--80adxhks.xn----7sbadwarqcm1cfo5a.xn--p1ai/ofisnye-kresla/kresla-dlya-rukovoditelej/kreslo-rukovoditelya-patrick-black" text:style-name="Internet_20_link" text:visited-style-name="Visited_20_Internet_20_Link">http://xn--80adxhks.xn----7sbadwarqcm1cfo5a.xn--p1ai/ofisnye-kresla/kresla-dlya-rukovoditelej/kreslo-rukovoditelya-patrick-black</text:a> ~ 15 190</text:p>
        </text:list-item>
        <text:list-item>
          <text:p text:style-name="List_20_1_Content_Last"> <text:a xlink:type="simple" xlink:href="http://xn--80adxhks.xn----7sbadwarqcm1cfo5a.xn--p1ai/ofisnye-kresla/kresla-dlya-rukovoditelej/kreslo-rukovoditelya-f1-black" text:style-name="Internet_20_link" text:visited-style-name="Visited_20_Internet_20_Link">http://xn--80adxhks.xn----7sbadwarqcm1cfo5a.xn--p1ai/ofisnye-kresla/kresla-dlya-rukovoditelej/kreslo-rukovoditelya-f1-black</text:a> ~ 14 190</text:p>
        </text:list-item>
      </text:list>
      <text:line-break/>
      <text:h text:style-name="Heading_20_5" text:outline-level="5"><text:bookmark-start text:name="__RefHeading___остальные_14"/><text:bookmark-start text:name="остальные"/>Остальные<text:bookmark-end text:name="__RefHeading___остальные_14"/><text:bookmark-end text:name="остальные"/></text:h>
      <text:list text:style-name="List_20_1" text:continue-numbering="false">
        <text:list-item/>
        <text:list-item>
          <text:p text:style-name="List_20_1_Content"> <text:a xlink:type="simple" xlink:href="http://dxracer.su/category/t-seriya-tank/" text:style-name="Internet_20_link" text:visited-style-name="Visited_20_Internet_20_Link">http://dxracer.su/category/t-seriya-tank/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amazon.com/dp/B015QDE7QS?tag=youcomjte-20" text:style-name="Internet_20_link" text:visited-style-name="Visited_20_Internet_20_Link">https://www.amazon.com/dp/B015QDE7QS?tag=youcomjte-20</text:a></text:p>
        </text:list-item>
        <text:list-item>
          <text:p text:style-name="List_20_1_Content"> <text:a xlink:type="simple" xlink:href="https://market.yandex.ru/search?text=corsair%20t1%20race&amp;clid=545&amp;local-offers-first=0&amp;deliveryincluded=0&amp;onstock=0" text:style-name="Internet_20_link" text:visited-style-name="Visited_20_Internet_20_Link">https://market.yandex.ru/search?text=corsair%20t1%20race&amp;clid=545&amp;local-offers-first=0&amp;deliveryincluded=0&amp;onstock=0</text:a></text:p>
        </text:list-item>
        <text:list-item>
          <text:p text:style-name="List_20_1_Content"> <text:a xlink:type="simple" xlink:href="https://www.dns-shop.ru/product/d000638780af3330/kreslo-igrovoe-corsair-t1-race-cernyj/" text:style-name="Internet_20_link" text:visited-style-name="Visited_20_Internet_20_Link">https://www.dns-shop.ru/product/d000638780af3330/kreslo-igrovoe-corsair-t1-race-cernyj/</text:a></text:p>
        </text:list-item>
        <text:list-item>
          <text:p text:style-name="List_20_1_Content"> <text:a xlink:type="simple" xlink:href="https://4frag.ru/kresla-dlya-geymerov-2249/corsair-t1-race-black-yellow.html" text:style-name="Internet_20_link" text:visited-style-name="Visited_20_Internet_20_Link">https://4frag.ru/kresla-dlya-geymerov-2249/corsair-t1-race-black-yellow.html</text:a></text:p>
        </text:list-item>
        <text:list-item>
          <text:p text:style-name="List_20_1_Content"> <text:a xlink:type="simple" xlink:href="https://www.dns-shop.ru/product/333db80309e63330/kreslo-igrovoe-aerocool-ac120-bw-cernyj/" text:style-name="Internet_20_link" text:visited-style-name="Visited_20_Internet_20_Link">https://www.dns-shop.ru/product/333db80309e63330/kreslo-igrovoe-aerocool-ac120-bw-cernyj/</text:a></text:p>
        </text:list-item>
        <text:list-item>
          <text:p text:style-name="List_20_1_Content"> <text:a xlink:type="simple" xlink:href="http://www.thunder-x3.ru/catalog/kresla/tgc30/" text:style-name="Internet_20_link" text:visited-style-name="Visited_20_Internet_20_Link">http://www.thunder-x3.ru/catalog/kresla/tgc30/</text:a></text:p>
        </text:list-item>
        <text:list-item>
          <text:p text:style-name="List_20_1_Content"> <text:a xlink:type="simple" xlink:href="https://www.express-office.ru/catalog/chairs/game-chairs" text:style-name="Internet_20_link" text:visited-style-name="Visited_20_Internet_20_Link">https://www.express-office.ru/catalog/chairs/game-chairs</text:a></text:p>
        </text:list-item>
        <text:list-item>
          <text:p text:style-name="List_20_1_Content"> <text:a xlink:type="simple" xlink:href="https://tutkresla.ru/catalog/komputernie/" text:style-name="Internet_20_link" text:visited-style-name="Visited_20_Internet_20_Link">https://tutkresla.ru/catalog/komputernie/</text:a></text:p>
        </text:list-item>
        <text:list-item>
          <text:p text:style-name="List_20_1_Content"> <text:a xlink:type="simple" xlink:href="https://mebelexpert.ru/for-gamers/" text:style-name="Internet_20_link" text:visited-style-name="Visited_20_Internet_20_Link">https://mebelexpert.ru/for-gamers/</text:a></text:p>
        </text:list-item>
        <text:list-item>
          <text:p text:style-name="List_20_1_Content"> <text:a xlink:type="simple" xlink:href="http://red-square.org/comfort.html" text:style-name="Internet_20_link" text:visited-style-name="Visited_20_Internet_20_Link">http://red-square.org/comfort.html</text:a> - Red Square Comfort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kitchen-smile.ru/item/Giantex-PU-Leather-High-Back-Racing-Style-Bucket-Seat-Gaming-Chair-With-Head-Pillow-Modern-Office-Desk-Computer-Chairs-HW52433-32854679167" text:style-name="Internet_20_link" text:visited-style-name="Visited_20_Internet_20_Link">https://kitchen-smile.ru/item/Giantex-PU-Leather-High-Back-Racing-Style-Bucket-Seat-Gaming-Chair-With-Head-Pillow-Modern-Office-Desk-Computer-Chairs-HW52433-32854679167</text:a></text:p>
        </text:list-item>
        <text:list-item/>
      </text:list>
      <text:line-break/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Купил</text:p>
          </table:table-cell>
        </table:table-row>
      </table:table>
      <text:h text:style-name="Heading_20_4" text:outline-level="4"><text:bookmark-start text:name="__RefHeading___внешняя_аудиокарта_15"/><text:bookmark-start text:name="внешняя_аудиокарта"/>Внешняя аудиокарта<text:bookmark-end text:name="__RefHeading___внешняя_аудиокарта_15"/><text:bookmark-end text:name="внешняя_аудиокарта"/></text:h>
      <text:list text:style-name="List_20_1" text:continue-numbering="false">
        <text:list-item>
          <text:p text:style-name="List_20_1_Content_First"> <text:a xlink:type="simple" xlink:href="https://www.avito.ru/moskva/muzykalnye_instrumenty/focusrite_scarlett_solo_2nd_gen_new_799357885" text:style-name="Internet_20_link" text:visited-style-name="Visited_20_Internet_20_Link">https://www.avito.ru/moskva/muzykalnye_instrumenty/focusrite_scarlett_solo_2nd_gen_new_799357885</text:a></text:p>
        </text:list-item>
        <text:list-item>
          <text:p text:style-name="List_20_1_Content"> <text:a xlink:type="simple" xlink:href="https://www.avito.ru/moskva/muzykalnye_instrumenty/zvukovaya_karta_m_audio_firewire_solo_1407234728" text:style-name="Internet_20_link" text:visited-style-name="Visited_20_Internet_20_Link">https://www.avito.ru/moskva/muzykalnye_instrumenty/zvukovaya_karta_m_audio_firewire_solo_1407234728</text:a></text:p>
        </text:list-item>
        <text:list-item>
          <text:p text:style-name="List_20_1_Content"> <text:a xlink:type="simple" xlink:href="https://www.avito.ru/moskva/muzykalnye_instrumenty/audiointerfeys_behringer_umc22_721701556" text:style-name="Internet_20_link" text:visited-style-name="Visited_20_Internet_20_Link">https://www.avito.ru/moskva/muzykalnye_instrumenty/audiointerfeys_behringer_umc22_721701556</text:a></text:p>
        </text:list-item>
        <text:list-item>
          <text:p text:style-name="List_20_1_Content"> <text:a xlink:type="simple" xlink:href="https://www.avito.ru/moskva/muzykalnye_instrumenty/audiointerfeys_behringer_um2_810423774" text:style-name="Internet_20_link" text:visited-style-name="Visited_20_Internet_20_Link">https://www.avito.ru/moskva/muzykalnye_instrumenty/audiointerfeys_behringer_um2_810423774</text:a></text:p>
        </text:list-item>
        <text:list-item>
          <text:p text:style-name="List_20_1_Content"> <text:a xlink:type="simple" xlink:href="https://www.avito.ru/moskva/muzykalnye_instrumenty/m_audio_audiophile_firewire_zvukovaya_karta_audio_714034405" text:style-name="Internet_20_link" text:visited-style-name="Visited_20_Internet_20_Link">https://www.avito.ru/moskva/muzykalnye_instrumenty/m_audio_audiophile_firewire_zvukovaya_karta_audio_714034405</text:a></text:p>
        </text:list-item>
        <text:list-item>
          <text:p text:style-name="List_20_1_Content"> <text:a xlink:type="simple" xlink:href="https://www.avito.ru/moskva/muzykalnye_instrumenty/zvukovaya_karta_digidesign_mbox2_1389501857" text:style-name="Internet_20_link" text:visited-style-name="Visited_20_Internet_20_Link">https://www.avito.ru/moskva/muzykalnye_instrumenty/zvukovaya_karta_digidesign_mbox2_1389501857</text:a></text:p>
        </text:list-item>
        <text:list-item>
          <text:p text:style-name="List_20_1_Content"> <text:a xlink:type="simple" xlink:href="https://www.avito.ru/moskva/muzykalnye_instrumenty/prodaetsya_zvukovaya_karta_digidesign_mini_mbox_2_1578987613" text:style-name="Internet_20_link" text:visited-style-name="Visited_20_Internet_20_Link">https://www.avito.ru/moskva/muzykalnye_instrumenty/prodaetsya_zvukovaya_karta_digidesign_mini_mbox_2_1578987613</text:a></text:p>
        </text:list-item>
        <text:list-item>
          <text:p text:style-name="List_20_1_Content"> <text:a xlink:type="simple" xlink:href="https://www.avito.ru/moskva/muzykalnye_instrumenty/m-audio_firewire_solo_zvukovaya_karta_944816894" text:style-name="Internet_20_link" text:visited-style-name="Visited_20_Internet_20_Link">https://www.avito.ru/moskva/muzykalnye_instrumenty/m-audio_firewire_solo_zvukovaya_karta_944816894</text:a></text:p>
        </text:list-item>
        <text:list-item>
          <text:p text:style-name="List_20_1_Content"> <text:a xlink:type="simple" xlink:href="https://www.avito.ru/moskva/muzykalnye_instrumenty/vneshnyaya_zvukovaya_karta_echo_audiofire_4_253212439" text:style-name="Internet_20_link" text:visited-style-name="Visited_20_Internet_20_Link">https://www.avito.ru/moskva/muzykalnye_instrumenty/vneshnyaya_zvukovaya_karta_echo_audiofire_4_253212439</text:a></text:p>
        </text:list-item>
        <text:list-item>
          <text:p text:style-name="List_20_1_Content"> <text:a xlink:type="simple" xlink:href="https://www.avito.ru/moskva/muzykalnye_instrumenty/vneshnyaya_zvukovaya_karta_m_audio_fast_track_usb_1520306274" text:style-name="Internet_20_link" text:visited-style-name="Visited_20_Internet_20_Link">https://www.avito.ru/moskva/muzykalnye_instrumenty/vneshnyaya_zvukovaya_karta_m_audio_fast_track_usb_1520306274</text:a></text:p>
        </text:list-item>
        <text:list-item>
          <text:p text:style-name="List_20_1_Content"> <text:a xlink:type="simple" xlink:href="https://www.avito.ru/moskva/muzykalnye_instrumenty/zvukovaya_karta_m_audio_firewire_solo_1407234728" text:style-name="Internet_20_link" text:visited-style-name="Visited_20_Internet_20_Link">https://www.avito.ru/moskva/muzykalnye_instrumenty/zvukovaya_karta_m_audio_firewire_solo_1407234728</text:a></text:p>
        </text:list-item>
        <text:list-item>
          <text:p text:style-name="List_20_1_Content"> <text:a xlink:type="simple" xlink:href="https://www.avito.ru/moskva/muzykalnye_instrumenty/m-audio_firewire_solo_zvukovaya_karta_944816894" text:style-name="Internet_20_link" text:visited-style-name="Visited_20_Internet_20_Link">https://www.avito.ru/moskva/muzykalnye_instrumenty/m-audio_firewire_solo_zvukovaya_karta_944816894</text:a></text:p>
        </text:list-item>
        <text:list-item>
          <text:p text:style-name="List_20_1_Content"> <text:a xlink:type="simple" xlink:href="https://mysku.ru/blog/china-stores/61261.html" text:style-name="Internet_20_link" text:visited-style-name="Visited_20_Internet_20_Link">https://mysku.ru/blog/china-stores/61261.html</text:a></text:p>
        </text:list-item>
        <text:list-item>
          <text:p text:style-name="List_20_1_Content"> <text:a xlink:type="simple" xlink:href="https://mysku.ru/blog/china-stores/59560.html" text:style-name="Internet_20_link" text:visited-style-name="Visited_20_Internet_20_Link">https://mysku.ru/blog/china-stores/59560.html</text:a></text:p>
        </text:list-item>
        <text:list-item>
          <text:p text:style-name="List_20_1_Content"> <text:a xlink:type="simple" xlink:href="https://mysku.ru/blog/china-stores/60645.html" text:style-name="Internet_20_link" text:visited-style-name="Visited_20_Internet_20_Link">https://mysku.ru/blog/china-stores/60645.html</text:a></text:p>
        </text:list-item>
        <text:list-item>
          <text:p text:style-name="List_20_1_Content_Last"> <text:a xlink:type="simple" xlink:href="https://ru.aliexpress.com/item/NEW-SMSL-B1-CS8406-CZZ-MAX97220A-Digital-Hifi-Bluetooth-CSR-4-2-Audio-Receiver-Decoder-Bluetooth/32790139696.html" text:style-name="Internet_20_link" text:visited-style-name="Visited_20_Internet_20_Link">https://ru.aliexpress.com/item/NEW-SMSL-B1-CS8406-CZZ-MAX97220A-Digital-Hifi-Bluetooth-CSR-4-2-Audio-Receiver-Decoder-Bluetooth/32790139696.html</text:a></text:p>
        </text:list-item>
      </text:list>
      <text:line-break/>
      <text:h text:style-name="Heading_20_5" text:outline-level="5"><text:bookmark-start text:name="__RefHeading___уселители_dac_16"/><text:bookmark-start text:name="уселители_dac"/>Уселители / DAC<text:bookmark-end text:name="__RefHeading___уселители_dac_16"/><text:bookmark-end text:name="уселители_dac"/></text:h>
      <text:h text:style-name="Heading_20_5" text:outline-level="5"><text:bookmark-start text:name="__RefHeading___topping_17"/><text:bookmark-start text:name="topping"/>Topping<text:bookmark-end text:name="__RefHeading___topping_17"/><text:bookmark-end text:name="topping"/></text:h>
      <text:list text:style-name="List_20_1" text:continue-numbering="false">
        <text:list-item>
          <text:p text:style-name="List_20_1_Content_First"> <text:a xlink:type="simple" xlink:href="https://ru.aliexpress.com/item/TOPPING-MX3-Bluetooth-Digital-Fever-Hifi-Amplifier-USB-Coaxial-Fiber-Decoder-Built-in-DAC-Amp-Auto/32830409119.html?spm=a2g0v.search0604.3.75.1e2b7c5bdjq4Pv&amp;ws_ab_test=searchweb0_0,searchweb201602_5_10846_10152_10065_10151_10344_10068_10342_10343_10340_10059_10341_10696_100031_10084_10083_10103_10618_10624_10307_10623_10622_10301_10621_10620,searchweb201603_16,ppcSwitch_5&amp;algo_expid=d8c3cb53-7b95-49b9-a513-bded7d875112-11&amp;algo_pvid=d8c3cb53-7b95-49b9-a513-bded7d875112&amp;transAbTest=ae803_2&amp;priceBeautifyAB=0" text:style-name="Internet_20_link" text:visited-style-name="Visited_20_Internet_20_Link">Topping MX3</text:a> ~ 8 333,29 руб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ru.aliexpress.com/item/Topping-D3-Portable-Mini-DAC-24Bit-192kHz-USB-Optical-Coaxial-BNC-CS8416-CS4398-Headphone-Amp-Amplifiers/32812082822.html?spm=a2g0v.search0604.3.28.65684a4f7TLYzE&amp;ws_ab_test=searchweb0_0,searchweb201602_5_10846_10152_10065_10151_10344_10068_10342_10343_10340_10059_10341_10696_100031_10084_10083_10103_10618_10624_10307_10623_10622_10301_10621_10620,searchweb201603_16,ppcSwitch_5&amp;algo_expid=351628bf-e73b-4890-9993-b66ce7bf3d03-4&amp;algo_pvid=351628bf-e73b-4890-9993-b66ce7bf3d03&amp;transAbTest=ae803_2&amp;priceBeautifyAB=0" text:style-name="Internet_20_link" text:visited-style-name="Visited_20_Internet_20_Link">Topping D3</text:a> ~ 6 089,54 руб</text:p>
        </text:list-item>
        <text:list-item>
          <text:p text:style-name="List_20_1_Content_Last"> <text:a xlink:type="simple" xlink:href="https://ru.aliexpress.com/store/product/USB-DAC-2017-New-TOPPING-D30-DSD64-128-Audio-High-Performance-Pure-Decoder-Coaxial-Optical-Fiber/3000055_32814339770.html?spm=a2g0v.10010108.1000023.1.4fe7143d09xFa" text:style-name="Internet_20_link" text:visited-style-name="Visited_20_Internet_20_Link">TOPPING D30</text:a> ~ 7 692,22 руб</text:p>
        </text:list-item>
      </text:list>
      <text:line-break/>
      <text:h text:style-name="Heading_20_5" text:outline-level="5"><text:bookmark-start text:name="__RefHeading___smsl_18"/><text:bookmark-start text:name="smsl"/>SMSL<text:bookmark-end text:name="__RefHeading___smsl_18"/><text:bookmark-end text:name="smsl"/></text:h>
      <text:list text:style-name="List_20_1" text:continue-numbering="false">
        <text:list-item>
          <text:p text:style-name="List_20_1_Content_First"> <text:a xlink:type="simple" xlink:href="https://ru.aliexpress.com/item/SMSL-SA-36A-Plus-30W-TPA3118-Class-d-Bluetooth-AUX-HI-FI-Digital-Power-Amplifier-Bluetooth/32752838156.html" text:style-name="Internet_20_link" text:visited-style-name="Visited_20_Internet_20_Link">SMSL sa-36a</text:a> ~ 4 263,36</text:p>
        </text:list-item>
        <text:list-item>
          <text:p text:style-name="List_20_1_Content"> <text:a xlink:type="simple" xlink:href="https://ru.aliexpress.com/item/SMSL-SD793-II-MINI-HIFI-Headphone-Amplifier-PCM1793-DIR9001-DAC-Digital-Audio-Decoder-Amplifier-Optical-Coaxial/32856933934.html?spm=a2g0v.10010108.1000013.5.5cf97cedkUS9Tw&amp;scm=1007.13339.90158.0&amp;scm_id=1007.13339.90158.0&amp;scm-url=1007.13339.90158.0&amp;pvid=f3b19c87-f83c-4133-9b8d-bac666aba4de&amp;_t=pvid%3Af3b19c87-f83c-4133-9b8d-bac666aba4de%2Cscm-url%3A1007.13339.90158.0" text:style-name="Internet_20_link" text:visited-style-name="Visited_20_Internet_20_Link">SMSL sd793-ii</text:a> ~ 4 460,16</text:p>
        </text:list-item>
        <text:list-item>
          <text:p text:style-name="List_20_1_Content"> <text:a xlink:type="simple" xlink:href="https://ru.aliexpress.com/item/SMSL-Q5-Pro-HIFI-2-0/32834408774.html" text:style-name="Internet_20_link" text:visited-style-name="Visited_20_Internet_20_Link">SMSL Q5 Pro</text:a></text:p>
        </text:list-item>
        <text:list-item>
          <text:p text:style-name="List_20_1_Content"> <text:a xlink:type="simple" xlink:href="https://ru.aliexpress.com/item/SMSL-B1-Hi-Fi-Audio-Receiver-Bluetooth-CSR/32835218736.html" text:style-name="Internet_20_link" text:visited-style-name="Visited_20_Internet_20_Link">SMSL B1</text:a></text:p>
        </text:list-item>
        <text:list-item>
          <text:p text:style-name="List_20_1_Content"> <text:a xlink:type="simple" xlink:href="https://ru.aliexpress.com/item/NEW-SMSL-M7-AK4452-2-32Bit-768KHz-DSD512-Hifi-Audio-USB-DAC-with-Headphone-Amplifier-XMOS/32806274496.html" text:style-name="Internet_20_link" text:visited-style-name="Visited_20_Internet_20_Link">SMSL M7</text:a></text:p>
        </text:list-item>
        <text:list-item>
          <text:p text:style-name="List_20_1_Content"> <text:a xlink:type="simple" xlink:href="https://ru.aliexpress.com/item/SMSL-SAP-II-Portable-Headphone-Amplifier-TPA6120A2-Big-Power-HiFi-Fidelity-Stereo-Headphone-Amplifier-with-2/32827113389.html" text:style-name="Internet_20_link" text:visited-style-name="Visited_20_Internet_20_Link">SMSL sap II</text:a></text:p>
        </text:list-item>
        <text:list-item>
          <text:p text:style-name="List_20_1_Content"> <text:a xlink:type="simple" xlink:href="https://ru.aliexpress.com/item/SMSL-AD13-Multi-Function-Bluetooth-4-2-HIFI-Digital-Audio-Power-Amplifier-80W-2-Optical-Coaxial/32753359206.html" text:style-name="Internet_20_link" text:visited-style-name="Visited_20_Internet_20_Link">SMSL AD18</text:a> ~ 9 294,89 руб</text:p>
        </text:list-item>
        <text:list-item>
          <text:p text:style-name="List_20_1_Content"> <text:a xlink:type="simple" xlink:href="https://ru.aliexpress.com/item/2015-Smsl-M3-USB-Hd-For-Audio-Decoder-Interface-Hifi-Exquis-24bit-192kHz-Dac-With-Optical/32583172544.html" text:style-name="Internet_20_link" text:visited-style-name="Visited_20_Internet_20_Link">SMSL M3</text:a></text:p>
        </text:list-item>
        <text:list-item>
          <text:p text:style-name="List_20_1_Content"> <text:a xlink:type="simple" xlink:href="https://ru.aliexpress.com/item/SMSL-Q5-new-Optical-Coaxial-USB-DAC-amp-HIFI-EXQUISDigital-Amplifier-with-Remote-Control-192khz-high/32242220399.html" text:style-name="Internet_20_link" text:visited-style-name="Visited_20_Internet_20_Link">SMSL Q5 Pro</text:a></text:p>
        </text:list-item>
        <text:list-item>
          <text:p text:style-name="List_20_1_Content_Last"> <text:a xlink:type="simple" xlink:href="https://ru.aliexpress.com/item/NEW-SMSL-B1-CS8406-CZZ-MAX97220A-Digital-Hifi-Bluetooth-CSR-4-2-Audio-Receiver-Decoder-Bluetooth/32790139696.html" text:style-name="Internet_20_link" text:visited-style-name="Visited_20_Internet_20_Link">SMSL B1 CS8406-CZZ</text:a> ~ 3 919,28 руб</text:p>
        </text:list-item>
      </text:list>
      <text:line-break/>
      <text:h text:style-name="Heading_20_5" text:outline-level="5"><text:bookmark-start text:name="__RefHeading___fx-audio_19"/><text:bookmark-start text:name="fx-audio"/>FX-audio<text:bookmark-end text:name="__RefHeading___fx-audio_19"/><text:bookmark-end text:name="fx-audio"/></text:h>
      <text:list text:style-name="List_20_1" text:continue-numbering="false">
        <text:list-item>
          <text:p text:style-name="List_20_1_Content_First"> <text:a xlink:type="simple" xlink:href="https://ru.aliexpress.com/item/FX-audio-D802C-Wireless-Bluetooth-Version-Input-USB-AUX-Optical-Coaxial-Pure-Digital-Audio-Amplifier-24Bit/32833022930.html" text:style-name="Internet_20_link" text:visited-style-name="Visited_20_Internet_20_Link">FX аудио d802c</text:a> ~ 7 246,88 - 8 060,85</text:p>
        </text:list-item>
        <text:list-item>
          <text:p text:style-name="List_20_1_Content"> <text:a xlink:type="simple" xlink:href="https://ru.aliexpress.com/item/FX-Audio-M-200E-Nondestructive-Bluetooth-4-0-Support-USB-SD-Card-Hifi-MINI-Power-Amplifier/32817979852.html" text:style-name="Internet_20_link" text:visited-style-name="Visited_20_Internet_20_Link">FX аудио m-200e</text:a> ~ 9 213,24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ru.aliexpress.com/item/FeiXiang-FX1002A-TDA7498E-potencia-160-W-2-original-fax-digital-music-audio-amplifier-A1/32412496081.html" text:style-name="Internet_20_link" text:visited-style-name="Visited_20_Internet_20_Link">FX аудио fx1002a</text:a></text:p>
        </text:list-item>
        <text:list-item>
          <text:p text:style-name="List_20_1_Content"> <text:a xlink:type="simple" xlink:href="https://ru.aliexpress.com/store/product/2017-New-FX-Audio-BL-MUSE-02-CSR8670-NE5532P-TA7666-Bluetooth-4-0-HIFI-audio-receiver/1264787_32796708659.html" text:style-name="Internet_20_link" text:visited-style-name="Visited_20_Internet_20_Link">FX-Audio BL-MUSE-02 CSR8670</text:a> ~ 3 428,68</text:p>
        </text:list-item>
        <text:list-item>
          <text:p text:style-name="List_20_1_Content"> <text:a xlink:type="simple" xlink:href="https://ru.aliexpress.com/item/Lusya-FX-AUDIO-01-amplifie-6J1-RIAA/32877899459.html" text:style-name="Internet_20_link" text:visited-style-name="Visited_20_Internet_20_Link">Lusya FX-AUDIO</text:a> ~ 1 909,67 руб</text:p>
        </text:list-item>
        <text:list-item>
          <text:p text:style-name="List_20_1_Content"> <text:a xlink:type="simple" xlink:href="https://ru.aliexpress.com/item/Remote-control-usb-optical-fiber-coaxial-household-pure-digital-amplifier-192khz-80w-2/32260607911.html" text:style-name="Internet_20_link" text:visited-style-name="Visited_20_Internet_20_Link">D802 80</text:a> ~ 6 876,22 руб</text:p>
        </text:list-item>
        <text:list-item>
          <text:p text:style-name="List_20_1_Content"> <text:a xlink:type="simple" xlink:href="https://ru.aliexpress.com/item/2014-DAC-X6-fever-HiFi-amp-USB-Fiber-Coaxial-Digital-Audio-Decoder-DAC-24BIT-192-Free/32259251491.html" text:style-name="Internet_20_link" text:visited-style-name="Visited_20_Internet_20_Link">Fx-Audio feixiang DAC-X6</text:a> ~ 4 245,94 - 4 311,28 руб</text:p>
        </text:list-item>
        <text:list-item>
          <text:p text:style-name="List_20_1_Content_Last"> <text:a xlink:type="simple" xlink:href="https://ru.aliexpress.com/item/FX-Audio-M-200E-Nondestructive-Bluetooth-4-0-support-usb-SD-card-Hifi-MINI-Power-Amplifier/32716143873.html" text:style-name="Internet_20_link" text:visited-style-name="Visited_20_Internet_20_Link">FX-Audio m-200e</text:a> ~ 9 302,66 руб</text:p>
        </text:list-item>
      </text:list>
      <text:line-break/>
      <text:h text:style-name="Heading_20_5" text:outline-level="5"><text:bookmark-start text:name="__RefHeading___dilvpoetry_20"/><text:bookmark-start text:name="dilvpoetry"/>Dilvpoetry<text:bookmark-end text:name="__RefHeading___dilvpoetry_20"/><text:bookmark-end text:name="dilvpoetry"/></text:h>
      <text:list text:style-name="List_20_1" text:continue-numbering="false">
        <text:list-item>
          <text:p text:style-name="LastListParagraph_List_20_1_Content_First"> <text:a xlink:type="simple" xlink:href="https://ru.aliexpress.com/item/Dilvpoetry-DAC-X6-Fever-HiFi-AMP-CS8416-AK4452-JRC5532-USB-Fiber-Coaxial-Digital-Audio-Decoder-DAC/32831641654.html" text:style-name="Internet_20_link" text:visited-style-name="Visited_20_Internet_20_Link">DAC-X6</text:a> ~ 3 853,95 руб</text:p>
        </text:list-item>
      </text:list>
      <text:line-break/>
      <text:h text:style-name="Heading_20_5" text:outline-level="5"><text:bookmark-start text:name="__RefHeading___nobsound_21"/><text:bookmark-start text:name="nobsound"/>Nobsound<text:bookmark-end text:name="__RefHeading___nobsound_21"/><text:bookmark-end text:name="nobsound"/></text:h>
      <text:list text:style-name="List_20_1" text:continue-numbering="false">
        <text:list-item>
          <text:p text:style-name="LastListParagraph_List_20_1_Content_First"> <text:a xlink:type="simple" xlink:href="https://ru.aliexpress.com/item/2018-Nobsound-100-Bluetooth-4-0-TPA3116/32839722198.html" text:style-name="Internet_20_link" text:visited-style-name="Visited_20_Internet_20_Link">Nobsound 100</text:a> ~ 2 220,65 руб</text:p>
        </text:list-item>
      </text:list>
      <text:line-break/>
      <text:h text:style-name="Heading_20_4" text:outline-level="4"><text:bookmark-start text:name="__RefHeading___звук_колонки_22"/><text:bookmark-start text:name="звук_колонки"/>Звук / Колонки<text:bookmark-end text:name="__RefHeading___звук_колонки_22"/><text:bookmark-end text:name="звук_колонки"/></text:h>
      <text:list text:style-name="List_20_1" text:continue-numbering="false">
        <text:list-item>
          <text:p text:style-name="List_20_1_Content_First"> <text:a xlink:type="simple" xlink:href="https://ru.aliexpress.com/item/Shinco-V7/32850784053.html" text:style-name="Internet_20_link" text:visited-style-name="Visited_20_Internet_20_Link">https://ru.aliexpress.com/item/Shinco-V7/32850784053.html</text:a></text:p>
        </text:list-item>
        <text:list-item>
          <text:p text:style-name="List_20_1_Content_Last"> <text:a xlink:type="simple" xlink:href="https://ru.aliexpress.com/item/HIFI-sound-Amplifier-quality-Middle-bass-6-5-inch-bullet-head-speaker-3-inch-high-voice/32828721503.html" text:style-name="Internet_20_link" text:visited-style-name="Visited_20_Internet_20_Link">https://ru.aliexpress.com/item/HIFI-sound-Amplifier-quality-Middle-bass-6-5-inch-bullet-head-speaker-3-inch-high-voice/32828721503.html</text:a></text:p>
        </text:list-item>
      </text:list>
      <text:line-break/>
      <text:h text:style-name="Heading_20_4" text:outline-level="4"><text:bookmark-start text:name="__RefHeading___держатель_наушников_23"/><text:bookmark-start text:name="держатель_наушников"/>Держатель наушников<text:bookmark-end text:name="__RefHeading___держатель_наушников_23"/><text:bookmark-end text:name="держатель_наушников"/></text:h>
      <text:list text:style-name="List_20_1" text:continue-numbering="false">
        <text:list-item>
          <text:p text:style-name="List_20_1_Content_First"> <text:a xlink:type="simple" xlink:href="https://www.amazon.com/dp/B00P31BMHG?tag=youcomjte-20" text:style-name="Internet_20_link" text:visited-style-name="Visited_20_Internet_20_Link">https://www.amazon.com/dp/B00P31BMHG?tag=youcomjte-20</text:a></text:p>
        </text:list-item>
        <text:list-item>
          <text:p text:style-name="List_20_1_Content"> <text:a xlink:type="simple" xlink:href="https://ru.aliexpress.com/item/Classic-Walnut-Finish-Wooden-Headphone-Headset-Earphone-Stand-Holder-Hanger-Wooden-Headphone-Stand-Holder-for-Earphone/32728258011.html?ws_ab_test=searchweb0_0,searchweb201602_5_10152_10151_10065_10344_10068_5722815_10342_10343_10340_5722915_10341_5722615_10697_10696_10084_10083_10618_10307_10301_5722715_10059_5723015_10534_308_100031_10103_441_10624_10623_10622_5722515_10621_10620,searchweb201603_25,ppcSwitch_4&amp;algo_expid=45c0f5c3-dc62-4610-a45b-35a9f5245bb6-15&amp;algo_pvid=45c0f5c3-dc62-4610-a45b-35a9f5245bb6&amp;priceBeautifyAB=0" text:style-name="Internet_20_link" text:visited-style-name="Visited_20_Internet_20_Link">https://ru.aliexpress.com/item/Classic-Walnut-Finish-Wooden-Headphone-Headset-Earphone-Stand-Holder-Hanger-Wooden-Headphone-Stand-Holder-for-Earphone/32728258011.html?ws_ab_test=searchweb0_0,searchweb201602_5_10152_10151_10065_10344_10068_5722815_10342_10343_10340_5722915_10341_5722615_10697_10696_10084_10083_10618_10307_10301_5722715_10059_5723015_10534_308_100031_10103_441_10624_10623_10622_5722515_10621_10620,searchweb201603_25,ppcSwitch_4&amp;algo_expid=45c0f5c3-dc62-4610-a45b-35a9f5245bb6-15&amp;algo_pvid=45c0f5c3-dc62-4610-a45b-35a9f5245bb6&amp;priceBeautifyAB=0</text:a></text:p>
        </text:list-item>
        <text:list-item>
          <text:p text:style-name="List_20_1_Content_Last"> <text:a xlink:type="simple" xlink:href="https://ru.aliexpress.com/item/ELEGIANT-Bright-Color-Acrylic-Headphone-Holder-Rack-Stand-Headset-Earphone-Display-Hanger-Desk-Black-Universal/32789409834.html?spm=a2g0v.10010108.1000014.23.433c15f0tg9xQS&amp;traffic_analysisId=recommend_3035_null_null_null&amp;scm=1007.13338.99596.000000000000000&amp;pvid=5a810aef-bc2b-4307-a2cc-bfda846523c7&amp;tpp=1" text:style-name="Internet_20_link" text:visited-style-name="Visited_20_Internet_20_Link">https://ru.aliexpress.com/item/ELEGIANT-Bright-Color-Acrylic-Headphone-Holder-Rack-Stand-Headset-Earphone-Display-Hanger-Desk-Black-Universal/32789409834.html?spm=a2g0v.10010108.1000014.23.433c15f0tg9xQS&amp;traffic_analysisId=recommend_3035_null_null_null&amp;scm=1007.13338.99596.000000000000000&amp;pvid=5a810aef-bc2b-4307-a2cc-bfda846523c7&amp;tpp=1</text:a></text:p>
        </text:list-item>
      </text:list>
      <text:line-break/>
      <text:h text:style-name="Heading_20_3" text:outline-level="3"><text:bookmark-start text:name="__RefHeading___экшн-камера_sony_fdr-x3000r_24"/><text:bookmark-start text:name="экшн-камера_sony_fdr-x3000r"/>Экшн-камера Sony FDR-X3000R<text:bookmark-end text:name="__RefHeading___экшн-камера_sony_fdr-x3000r_24"/><text:bookmark-end text:name="экшн-камера_sony_fdr-x3000r"/></text:h>
      <text:list text:style-name="List_20_1" text:continue-numbering="false">
        <text:list-item>
          <text:p text:style-name="List_20_1_Content_First"> <text:a xlink:type="simple" xlink:href="http://www.123.ru/turizm_i_otdih/action-camera/brand-sony/ekshn_kamera_sony_fdr_x3000r_art8981788/" text:style-name="Internet_20_link" text:visited-style-name="Visited_20_Internet_20_Link">http://www.123.ru/turizm_i_otdih/action-camera/brand-sony/ekshn_kamera_sony_fdr_x3000r_art8981788/</text:a></text:p>
        </text:list-item>
        <text:list-item>
          <text:p text:style-name="List_20_1_Content"> <text:a xlink:type="simple" xlink:href="https://www.avito.ru/moskva?q=Sony+FDR-X3000R" text:style-name="Internet_20_link" text:visited-style-name="Visited_20_Internet_20_Link">https://www.avito.ru/moskva?q=Sony+FDR-X3000R</text:a></text:p>
        </text:list-item>
        <text:list-item>
          <text:p text:style-name="List_20_1_Content"> <text:a xlink:type="simple" xlink:href="https://market.yandex.ru/product/14207221?show-uid=952378113730048069716001&amp;nid=54761" text:style-name="Internet_20_link" text:visited-style-name="Visited_20_Internet_20_Link">https://market.yandex.ru/product/14207221?show-uid=952378113730048069716001&amp;nid=54761</text:a></text:p>
        </text:list-item>
        <text:list-item>
          <text:p text:style-name="List_20_1_Content_Last"> <text:a xlink:type="simple" xlink:href="https://market.yandex.ru/search?cvredirect=0&amp;text=sony%20action%20cam&amp;how=dprice&amp;local-offers-first=0&amp;deliveryincluded=1&amp;onstock=1" text:style-name="Internet_20_link" text:visited-style-name="Visited_20_Internet_20_Link">https://market.yandex.ru/search?cvredirect=0&amp;text=sony%20action%20cam&amp;how=dprice&amp;local-offers-first=0&amp;deliveryincluded=1&amp;onstock=1</text:a></text:p>
        </text:list-item>
      </text:list>
      <text:line-break/>
      <text:h text:style-name="Heading_20_3" text:outline-level="3"><text:bookmark-start text:name="__RefHeading___кресло_dxseat_s53_xr_25"/><text:bookmark-start text:name="кресло_dxseat_s53_xr"/>Кресло DXseat S53/XR<text:bookmark-end text:name="__RefHeading___кресло_dxseat_s53_xr_25"/><text:bookmark-end text:name="кресло_dxseat_s53_xr"/></text:h>
      <text:list text:style-name="List_20_1" text:continue-numbering="false">
        <text:list-item>
          <text:p text:style-name="List_20_1_Content_First"> <text:a xlink:type="simple" xlink:href="http://dxseat.ru/s-class?product_id=73" text:style-name="Internet_20_link" text:visited-style-name="Visited_20_Internet_20_Link">http://dxseat.ru/s-class?product_id=73</text:a></text:p>
        </text:list-item>
        <text:list-item>
          <text:p text:style-name="List_20_1_Content"> <text:a xlink:type="simple" xlink:href="http://dxseat.ru/dxseat-all/aksessuari/lidery-prodazh?product_id=73" text:style-name="Internet_20_link" text:visited-style-name="Visited_20_Internet_20_Link">http://dxseat.ru/dxseat-all/aksessuari/lidery-prodazh?product_id=73</text:a></text:p>
        </text:list-item>
        <text:list-item>
          <text:p text:style-name="List_20_1_Content"> <text:a xlink:type="simple" xlink:href="https://dxracer-shop.ru/catalog/igrovye_stulya/" text:style-name="Internet_20_link" text:visited-style-name="Visited_20_Internet_20_Link">https://dxracer-shop.ru/catalog/igrovye_stulya/</text:a></text:p>
        </text:list-item>
        <text:list-item>
          <text:p text:style-name="List_20_1_Content_Last"> <text:a xlink:type="simple" xlink:href="http://rugamer.pro/chairs/" text:style-name="Internet_20_link" text:visited-style-name="Visited_20_Internet_20_Link">http://rugamer.pro/chairs/</text:a></text:p>
        </text:list-item>
      </text:list>
      <text:line-break/>
      <text:h text:style-name="Heading_20_1" text:outline-level="1"><text:bookmark-start text:name="__RefHeading___с_26"/><text:bookmark-start text:name="с"/>1С<text:bookmark-end text:name="__RefHeading___с_26"/><text:bookmark-end text:name="с"/></text:h>
      <text:list text:style-name="List_20_1" text:continue-numbering="false">
        <text:list-item>
          <text:p text:style-name="LastListParagraph_List_20_1_Content_First"> <text:a xlink:type="simple" xlink:href="http://forum.ru-board.com/topic.cgi?forum=35&amp;topic=54137&amp;start=80" text:style-name="Internet_20_link" text:visited-style-name="Visited_20_Internet_20_Link">http://forum.ru-board.com/topic.cgi?forum=35&amp;topic=54137&amp;start=80</text:a></text:p>
        </text:list-item>
      </text:list>
      <text:line-break/>
      <text:h text:style-name="Heading_20_1" text:outline-level="1"><text:bookmark-start text:name="__RefHeading___музыка_видео_27"/><text:bookmark-start text:name="музыка_видео"/>Музыка/Видео<text:bookmark-end text:name="__RefHeading___музыка_видео_27"/><text:bookmark-end text:name="музыка_видео"/></text:h>
      <text:h text:style-name="Heading_20_2" text:outline-level="2"><text:bookmark-start text:name="__RefHeading___iptv_28"/><text:bookmark-start text:name="iptv"/>IPTV<text:bookmark-end text:name="__RefHeading___iptv_28"/><text:bookmark-end text:name="iptv"/></text:h>
      <text:list text:style-name="List_20_1" text:continue-numbering="false">
        <text:list-item>
          <text:p text:style-name="LastListParagraph_List_20_1_Content_First"> <text:a xlink:type="simple" xlink:href="https://edem.tv/playlists/uplist/cd274fc70a92d0320702cf3dfb745881/edem_pl.m3u8" text:style-name="Internet_20_link" text:visited-style-name="Visited_20_Internet_20_Link">https://edem.tv/playlists/uplist/cd274fc70a92d0320702cf3dfb745881/edem_pl.m3u8</text:a></text:p>
        </text:list-item>
      </text:list>
      <text:line-break/>
      <text:h text:style-name="Heading_20_1" text:outline-level="1"><text:bookmark-start text:name="__RefHeading___private_29"/><text:bookmark-start text:name="private"/>Private<text:bookmark-end text:name="__RefHeading___private_29"/><text:bookmark-end text:name="private"/></text:h>
      <text:p text:style-name="Text_20_body"><text:a xlink:type="simple" xlink:href="http://stackoverflow.com/questions/394984/best-practice-to-run-linux-service-as-a-different-user" text:style-name="Internet_20_link" text:visited-style-name="Visited_20_Internet_20_Link">http://stackoverflow.com/questions/394984/best-practice-to-run-linux-service-as-a-different-user</text:a></text:p>
      <text:h text:style-name="Heading_20_1" text:outline-level="1"><text:bookmark-start text:name="__RefHeading___симки_продажа_30"/><text:bookmark-start text:name="симки_продажа"/>Симки продажа<text:bookmark-end text:name="__RefHeading___симки_продажа_30"/><text:bookmark-end text:name="симки_продажа"/></text:h>
      <text:list text:style-name="List_20_1" text:continue-numbering="false">
        <text:list-item>
          <text:p text:style-name="LastListParagraph_List_20_1_Content_First"> <text:a xlink:type="simple" xlink:href="https://vk.com/sim188" text:style-name="Internet_20_link" text:visited-style-name="Visited_20_Internet_20_Link">https://vk.com/sim188</text:a></text:p>
        </text:list-item>
      </text:list>
      <text:line-break/>
      <text:h text:style-name="Heading_20_1" text:outline-level="1"><text:bookmark-start text:name="__RefHeading___книжки_31"/><text:bookmark-start text:name="книжки"/>Книжки<text:bookmark-end text:name="__RefHeading___книжки_31"/><text:bookmark-end text:name="книжки"/></text:h>
      <text:list text:style-name="List_20_1" text:continue-numbering="false">
        <text:list-item>
          <text:p text:style-name="List_20_1_Content_First"> Что такое математика Куранта</text:p>
        </text:list-item>
        <text:list-item>
          <text:p text:style-name="List_20_1_Content_Last"> Конкретная математика Кнута</text:p>
        </text:list-item>
      </text:list>
      <text:line-break/>
      <text:list text:style-name="List_20_1" text:continue-numbering="false">
        <text:list-item>
          <text:p text:style-name="LastListParagraph_List_20_1_Content_First"> <text:a xlink:type="simple" xlink:href="http://www.pornhub.com/video/incategories/anal/creampie?page=10" text:style-name="Internet_20_link" text:visited-style-name="Visited_20_Internet_20_Link">http://www.pornhub.com/video/incategories/anal/creampie?page=10</text:a></text:p>
        </text:list-item>
      </text:list>
      <text:line-break/>
      <text:h text:style-name="Heading_20_1" text:outline-level="1"><text:bookmark-start text:name="__RefHeading___аккаунты_32"/><text:bookmark-start text:name="аккаунты"/>Аккаунты<text:bookmark-end text:name="__RefHeading___аккаунты_32"/><text:bookmark-end text:name="аккаунты"/></text:h>
      <text:list text:style-name="List_20_1" text:continue-numbering="false">
        <text:list-item>
          <text:p text:style-name="List_20_1_Content_First"> <text:a xlink:type="simple" xlink:href="http://seo-blesk.ru/" text:style-name="Internet_20_link" text:visited-style-name="Visited_20_Internet_20_Link">http://seo-blesk.ru/</text:a> mr.mirocow 46824682*</text:p>
        </text:list-item>
        <text:list-item>
          <text:p text:style-name="List_20_1_Content_Last"> (yv3Ef9bE5I) (BC0XNmqjkc0)</text:p>
        </text:list-item>
      </text:list>
      <text:line-break/>
      <text:h text:style-name="Heading_20_2" text:outline-level="2"><text:bookmark-start text:name="__RefHeading___ссылки_33"/><text:bookmark-start text:name="ссылки"/>Ссылки<text:bookmark-end text:name="__RefHeading___ссылки_33"/><text:bookmark-end text:name="ссылки"/></text:h>
      <text:list text:style-name="List_20_1" text:continue-numbering="false">
        <text:list-item>
          <text:p text:style-name="List_20_1_Content_First"> <text:a xlink:type="simple" xlink:href="http://178.140.10.58:8080/doku.php?id=private:test" text:style-name="Internet_20_link" text:visited-style-name="Visited_20_Internet_20_Link">Тестовые площадки</text:a></text:p>
        </text:list-item>
        <text:list-item>
          <text:p text:style-name="List_20_1_Content"> <text:a xlink:type="simple" xlink:href="http://178.140.10.58:8080/doku.php?id=private:javascript" text:style-name="Internet_20_link" text:visited-style-name="Visited_20_Internet_20_Link">Java-Script</text:a></text:p>
        </text:list-item>
        <text:list-item>
          <text:p text:style-name="List_20_1_Content"> Хана, Туль, Сет, Нет, Тасот, Ёсот, Ильгоп, Ёдоль, Ахоп, Ёль</text:p>
        </text:list-item>
        <text:list-item>
          <text:p text:style-name="List_20_1_Content"> Взлом каптч</text:p>
          <text:list text:style-name="List_20_1">
            <text:list-item>
              <text:p text:style-name="List_20_1_Content"> <text:a xlink:type="simple" xlink:href="http://rucaptcha.com/" text:style-name="Internet_20_link" text:visited-style-name="Visited_20_Internet_20_Link">http://rucaptcha.com/</text:a></text:p>
            </text:list-item>
          </text:list>
        </text:list-item>
        <text:list-item>
          <text:p text:style-name="List_20_1_Content"> Music</text:p>
          <text:list text:style-name="List_20_1">
            <text:list-item>
              <text:p text:style-name="List_20_1_Content"> <text:a xlink:type="simple" xlink:href="http://music.yandex.ru/#!/artist/247323" text:style-name="Internet_20_link" text:visited-style-name="Visited_20_Internet_20_Link">Amberian Dawn</text:a></text:p>
            </text:list-item>
            <text:list-item>
              <text:p text:style-name="List_20_1_Content"> Visions of Atlantis</text:p>
            </text:list-item>
            <text:list-item>
              <text:p text:style-name="List_20_1_Content"> <text:a xlink:type="simple" xlink:href="http://music.yandex.ru/#!/artist/31653" text:style-name="Internet_20_link" text:visited-style-name="Visited_20_Internet_20_Link">DragonForce</text:a></text:p>
            </text:list-item>
            <text:list-item>
              <text:p text:style-name="List_20_1_Content"> <text:a xlink:type="simple" xlink:href="http://music.yandex.ru/#!/artist/346549" text:style-name="Internet_20_link" text:visited-style-name="Visited_20_Internet_20_Link">Dragonland</text:a></text:p>
            </text:list-item>
            <text:list-item>
              <text:p text:style-name="List_20_1_Content_Last"> U.D.O.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instantproxies.com/check-availability/?proxies=10" text:style-name="Internet_20_link" text:visited-style-name="Visited_20_Internet_20_Link">https://instantproxies.com/check-availability/?proxies=10</text:a> - Proxy (дорого, но качествено)</text:p>
        </text:list-item>
        <text:list-item>
          <text:p text:style-name="List_20_1_Content"> <text:a xlink:type="simple" xlink:href="http://buy.fineproxy.org/#list" text:style-name="Internet_20_link" text:visited-style-name="Visited_20_Internet_20_Link">http://buy.fineproxy.org/#list</text:a> - много российских серверов</text:p>
        </text:list-item>
        <text:list-item>
          <text:p text:style-name="List_20_1_Content"> <text:a xlink:type="simple" xlink:href="http://forum.searchengines.ru/showthread.php?t=823016" text:style-name="Internet_20_link" text:visited-style-name="Visited_20_Internet_20_Link">http://forum.searchengines.ru/showthread.php?t=823016</text:a> - ЯБот</text:p>
        </text:list-item>
        <text:list-item>
          <text:p text:style-name="List_20_1_Content"> <text:a xlink:type="simple" xlink:href="http://web-magisters.ru/" text:style-name="Internet_20_link" text:visited-style-name="Visited_20_Internet_20_Link">http://web-magisters.ru/</text:a></text:p>
        </text:list-item>
        <text:list-item/>
        <text:list-item>
          <text:p text:style-name="List_20_1_Content"> <text:a xlink:type="simple" xlink:href="http://rinat.io/blog/yii-and-capistrano" text:style-name="Internet_20_link" text:visited-style-name="Visited_20_Internet_20_Link">http://rinat.io/blog/yii-and-capistrano</text:a></text:p>
        </text:list-item>
        <text:list-item>
          <text:p text:style-name="List_20_1_Content_Last"> <text:a xlink:type="simple" xlink:href="http://toster.ru/q/93143" text:style-name="Internet_20_link" text:visited-style-name="Visited_20_Internet_20_Link">http://toster.ru/q/93143</text:a></text:p>
        </text:list-item>
      </text:list>
      <text:line-break/>
      <text:h text:style-name="Heading_20_2" text:outline-level="2"><text:bookmark-start text:name="__RefHeading___proxy_34"/><text:bookmark-start text:name="proxy"/>Proxy<text:bookmark-end text:name="__RefHeading___proxy_34"/><text:bookmark-end text:name="proxy"/></text:h>
      <text:list text:style-name="List_20_1" text:continue-numbering="false">
        <text:list-item>
          <text:p text:style-name="LastListParagraph_List_20_1_Content_First"> <text:a xlink:type="simple" xlink:href="http://fineproxy.org/" text:style-name="Internet_20_link" text:visited-style-name="Visited_20_Internet_20_Link">http://fineproxy.org/</text:a></text:p>
        </text:list-item>
      </text:list>
      <text:line-break/>
      <text:h text:style-name="Heading_20_2" text:outline-level="2"><text:bookmark-start text:name="__RefHeading___captcha_35"/><text:bookmark-start text:name="captcha"/>Captcha<text:bookmark-end text:name="__RefHeading___captcha_35"/><text:bookmark-end text:name="captcha"/></text:h>
      <text:list text:style-name="List_20_1" text:continue-numbering="false">
        <text:list-item>
          <text:p text:style-name="List_20_1_Content_First"> <text:a xlink:type="simple" xlink:href="https://rucaptcha.com/" text:style-name="Internet_20_link" text:visited-style-name="Visited_20_Internet_20_Link">https://rucaptcha.com/</text:a></text:p>
        </text:list-item>
        <text:list-item>
          <text:p text:style-name="List_20_1_Content_Last"> <text:a xlink:type="simple" xlink:href="http://antigate.com/" text:style-name="Internet_20_link" text:visited-style-name="Visited_20_Internet_20_Link">http://antigate.com/</text:a></text:p>
        </text:list-item>
      </text:list>
      <text:line-break/>
      <text:h text:style-name="Heading_20_2" text:outline-level="2"><text:bookmark-start text:name="__RefHeading___железо_36"/><text:bookmark-start text:name="железо"/>Железо<text:bookmark-end text:name="__RefHeading___железо_36"/><text:bookmark-end text:name="железо"/></text:h>
      <text:h text:style-name="Heading_20_3" text:outline-level="3"><text:bookmark-start text:name="__RefHeading___роутеры_37"/><text:bookmark-start text:name="роутеры"/>Роутеры<text:bookmark-end text:name="__RefHeading___роутеры_37"/><text:bookmark-end text:name="роутеры"/></text:h>
      <text:list text:style-name="List_20_1" text:continue-numbering="false">
        <text:list-item>
          <text:p text:style-name="List_20_1_Content_First"> <text:a xlink:type="simple" xlink:href="http://178.140.10.58:8080/doku.php?id=asus_wl167g_v3_on_debian_gnu_linux" text:style-name="Internet_20_link" text:visited-style-name="Visited_20_Internet_20_Link">Asus WL167g V3 on Debian GNU/Linux</text:a></text:p>
        </text:list-item>
        <text:list-item>
          <text:p text:style-name="List_20_1_Content"> Microtik</text:p>
          <text:list text:style-name="List_20_1">
            <text:list-item>
              <text:p text:style-name="List_20_1_Content"> <text:a xlink:type="simple" xlink:href="http://wiki.mikrotik.com/wiki/Manual:Upgrading_RouterOS#Automatic_upgrade" text:style-name="Internet_20_link" text:visited-style-name="Visited_20_Internet_20_Link">http://wiki.mikrotik.com/wiki/Manual:Upgrading_RouterOS#Automatic_upgrade</text:a></text:p>
            </text:list-item>
            <text:list-item>
              <text:p text:style-name="List_20_1_Content_Last"> <text:a xlink:type="simple" xlink:href="http://www.lanmart.ru/blogs/review-mikrotik-rb951g-2hnd" text:style-name="Internet_20_link" text:visited-style-name="Visited_20_Internet_20_Link">http://www.lanmart.ru/blogs/review-mikrotik-rb951g-2hnd</text:a></text:p>
            </text:list-item>
          </text:list>
        </text:list-item>
      </text:list>
      <text:line-break/>
      <text:h text:style-name="Heading_20_3" text:outline-level="3"><text:bookmark-start text:name="__RefHeading___ключи_38"/><text:bookmark-start text:name="ключи"/>Ключи<text:bookmark-end text:name="__RefHeading___ключи_38"/><text:bookmark-end text:name="ключи"/></text:h>
      <text:list text:style-name="List_20_1" text:continue-numbering="false">
        <text:list-item>
          <text:p text:style-name="LastListParagraph_List_20_1_Content_First"> <text:a xlink:type="simple" xlink:href="http://178.140.10.58:8080/doku.php?id=private:keys:jetbrains" text:style-name="Internet_20_link" text:visited-style-name="Visited_20_Internet_20_Link">JetBrains</text:a></text:p>
        </text:list-item>
      </text:list>
      <text:line-break/>
      <text:h text:style-name="Heading_20_1" text:outline-level="1"><text:bookmark-start text:name="__RefHeading___evak_39"/><text:bookmark-start text:name="evak"/>Evak<text:bookmark-end text:name="__RefHeading___evak_39"/><text:bookmark-end text:name="eva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/</text:span> <text:line-break/> <text:line-break/>ids = Form.<text:span text:style-name="highlight_me1">published</text:span>.<text:span text:style-name="highlight_me1">limit</text:span><text:span text:style-name="highlight_br0">(</text:span><text:span text:style-name="highlight_nu0">10</text:span><text:span text:style-name="highlight_br0">)</text:span>.<text:span text:style-name="highlight_me1">map</text:span><text:span text:style-name="highlight_br0">{</text:span><text:span text:style-name="highlight_sy0">|</text:span>f<text:span text:style-name="highlight_sy0">|</text:span> f.<text:span text:style-name="highlight_me1">id</text:span><text:span text:style-name="highlight_br0">}</text:span><text:line-break/>Form.<text:span text:style-name="highlight_me1">only</text:span><text:span text:style-name="highlight_br0">(</text:span><text:span text:style-name="highlight_re3">:id</text:span>, <text:span text:style-name="highlight_re3">:position</text:span><text:span text:style-name="highlight_br0">)</text:span>.<text:span text:style-name="highlight_me1">find</text:span><text:span text:style-name="highlight_br0">(</text:span>ids<text:span text:style-name="highlight_br0">)</text:span><text:line-break/> <text:line-break/><text:span text:style-name="highlight_sy0">//</text:span> Redis cache<text:line-break/> <text:line-break/>Rails.<text:span text:style-name="highlight_me1">cache</text:span>.<text:span text:style-name="highlight_me1">write</text:span><text:span text:style-name="highlight_br0">(</text:span><text:span text:style-name="highlight_st0">'key'</text:span>, <text:span text:style-name="highlight_st0">'value'</text:span>, time_to_idle: <text:span text:style-name="highlight_nu0">60</text:span>.<text:span text:style-name="highlight_me1">seconds</text:span>, timeToLive: <text:span text:style-name="highlight_nu0">600</text:span>.<text:span text:style-name="highlight_me1">seconds</text:span><text:span text:style-name="highlight_br0">)</text:span><text:line-break/>Rails.<text:span text:style-name="highlight_me1">cache</text:span>.<text:span text:style-name="highlight_me1">read</text:span><text:span text:style-name="highlight_br0">(</text:span>site: <text:span text:style-name="highlight_st0">"mysite"</text:span>, owners: <text:span text:style-name="highlight_br0">[</text:span>owner_1, owner_2<text:span text:style-name="highlight_br0">]</text:span><text:span text:style-name="highlight_br0">)</text:span><text:line-break/> <text:line-break/><text:span text:style-name="highlight_sy0">//</text:span> Session<text:line-break/> <text:line-break/>session<text:span text:style-name="highlight_br0">[</text:span><text:span text:style-name="highlight_re3">:evak_visitor_id</text:span><text:span text:style-name="highlight_br0">]</text:span> <text:span text:style-name="highlight_sy0">||</text:span>= <text:span text:style-name="highlight_nu0">1</text:span><text:line-break/><text:span text:style-name="highlight_re1">@evak_visitor_id</text:span> = session<text:span text:style-name="highlight_br0">[</text:span><text:span text:style-name="highlight_re3">:evak_visitor_id</text:span><text:span text:style-name="highlight_br0">]</text:span><text:line-break/> <text:line-break/><text:span text:style-name="highlight_sy0">//</text:span> redis<text:span text:style-name="highlight_sy0">-</text:span>objects<text:line-break/> <text:line-break/>https:<text:span text:style-name="highlight_sy0">//</text:span>github.<text:span text:style-name="highlight_me1">com</text:span><text:span text:style-name="highlight_sy0">/</text:span>nateware<text:span text:style-name="highlight_sy0">/</text:span>redis<text:span text:style-name="highlight_sy0">-</text:span>objects<text:line-break/>gem <text:span text:style-name="highlight_st0">'redis-objects'</text:span><text:line-break/> <text:line-break/><text:span text:style-name="highlight_sy0">//</text:span> Get coordinats<text:line-break/> <text:line-break/>Form.<text:span text:style-name="highlight_me1">only</text:span><text:span text:style-name="highlight_br0">(</text:span><text:span text:style-name="highlight_re3">:id</text:span><text:span text:style-name="highlight_br0">)</text:span>.<text:span text:style-name="highlight_me1">map</text:span><text:span text:style-name="highlight_br0">{</text:span> <text:span text:style-name="highlight_sy0">|</text:span>f<text:span text:style-name="highlight_sy0">|</text:span> <text:span text:style-name="highlight_br0">[</text:span>f.<text:span text:style-name="highlight_me1">id</text:span>, f.<text:span text:style-name="highlight_me1">redis_position</text:span><text:span text:style-name="highlight_br0">]</text:span> <text:span text:style-name="highlight_br0">}</text:span></text:p>
          </table:table-cell>
        </table:table-row>
      </table:table>
      <text:h text:style-name="Heading_20_1" text:outline-level="1"><text:bookmark-start text:name="__RefHeading___лицензии_40"/><text:bookmark-start text:name="лицензии"/>Лицензии<text:bookmark-end text:name="__RefHeading___лицензии_40"/><text:bookmark-end text:name="лицензии"/></text:h>
      <text:p text:style-name="Text_20_body"><text:a xlink:type="simple" xlink:href="http://forum.z27315.com/topic/14304-beyond-compare-337-build-15876-key/" text:style-name="Internet_20_link" text:visited-style-name="Visited_20_Internet_20_Link">http://forum.z27315.com/topic/14304-beyond-compare-337-build-15876-key/</text:a></text:p>
      <text:p text:style-name="Text_20_body">Beyond Compare 3
Licensed to: z27315
Quantity: 9999 users
Serial number: 6155-5313
License type: Pro Edition for Windows</text:p>
      <text:p text:style-name="Preformatted_20_Text">--- BEGIN LICENSE KEY ---<text:line-break/><text:line-break/>imVQbCXLD1dyvPEfe81yQz1dqyDLxzaWefZtzbH1XKZ1gJG3BBeQnSnfk<text:line-break/><text:line-break/>h6lhzT4berHapsmmd8QxtE+tzla8NJzJXE6YVapYW7f+tRRXRFI4yn4Nj<text:line-break/><text:line-break/>jZ0RiiqGRCTVzwComUcXB-eiFWRBY6JpSsCNkmIxL5KsRCo442djHhTZE<text:line-break/><text:line-break/>+<text:line-break/><text:line-break/>--- END LICENSE KEY --</text:p>
      <text:p text:style-name="Preformatted_20_Text">curl -v --http1.0 -m 320 -N --cookie "_proxx_net_session=NWUzNkZnaktGQ25NOWZHckw5ZGcrbUdVSFp3T3VxeG5Cc3VGSHM1WWJSQ0UvcFJEY0c2NU1iRXk4aElQL1MyYjhQVkhNblNFTmlUKzNJbWhLY1V4Y0lDZk1sbkQrdEplUWdOd0hqRzNrQ3F5clFEMUVOK2ZTZHdMYWJ0RDFiYlJnV0k1aEN4dmdGc1ZXNmZQcU4rdXZGbXZub3lENlhGODMxaUZIdDBmWW9hQXYxZTc3NTFGNUJFRWZpemNnczd1djRZWTJidDVlVlE2WUpLMEVvMW9VaHNmMkw5dlhpMjlKcEpKZ3kvd3NJTE8wYTZTYlluRHUyZnYxUDdaOWhoVTZwNzBldzVLaEpkUGs0cGptZHgwV0crWmkyYllQanYxZkVpNWQxRDB3eHM9LS1DUktvRTVTdkpnQVlScUhGRUtnZWtRPT0%3D--31cb46b20d629dbd571431557ba5dc465c118cd0; path=/; HttpOnly" --get http://www.proxx.net/ru/proxies.csv?user_email=info%40gee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0:45</meta:creation-date>
    <dc:creator>Generated</dc:creator>
    <dc:date>2026-07-18T17::40:45</dc:date>
    <dc:language>en-US</dc:language>
    <meta:editing-cycles>1</meta:editing-cycles>
    <meta:editing-duration>PT0S</meta:editing-duration>
    <dc:title>private</dc:title>
  </office:meta>
</office:document-meta>
</file>