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:test"/><text:bookmark-start text:name="__RefHeading___тестовые_площадки_1"/><text:bookmark-start text:name="тестовые_площадки"/>Тестовые площадки<text:bookmark-end text:name="__RefHeading___тестовые_площадки_1"/><text:bookmark-end text:name="тестовые_площадки"/></text:h>
      <text:list text:style-name="List_20_1" text:continue-numbering="false">
        <text:list-item>
          <text:p text:style-name="List_20_1_Content_First"> crm.beta.sotmarket.ru</text:p>
        </text:list-item>
        <text:list-item>
          <text:p text:style-name="List_20_1_Content"> crm.dev.sotmarket.ru</text:p>
        </text:list-item>
        <text:list-item>
          <text:p text:style-name="List_20_1_Content_Last"> crm.qa.sotmarket.ru </text:p>
        </text:list-item>
      </text:list>
      <text:line-break/>
      <text:p text:style-name="Text_20_body">смотрят на newcrm версию площадки</text:p>
      <text:h text:style-name="Heading_20_2" text:outline-level="2"><text:bookmark-start text:name="__RefHeading___dev-площадка_2"/><text:bookmark-start text:name="dev-площадка"/>DEV-площадка.<text:bookmark-end text:name="__RefHeading___dev-площадка_2"/><text:bookmark-end text:name="dev-площадка"/></text:h>
      <text:p text:style-name="Text_20_body">На данный момент - чисто проверочная площадка. Доступа к изменению базы ни у кого нет. Структура будет обновляться из mmm ежедневно. Код накатывается по коммиту, как и раньше</text:p>
      <text:list text:style-name="List_20_1" text:continue-numbering="false">
        <text:list-item>
          <text:p text:style-name="List_20_1_Content_First"> <text:a xlink:type="simple" xlink:href="http://newcrm.dev.sotmarket.ru/" text:style-name="Internet_20_link" text:visited-style-name="Visited_20_Internet_20_Link">http://newcrm.dev.sotmarket.ru/</text:a></text:p>
        </text:list-item>
        <text:list-item>
          <text:p text:style-name="List_20_1_Content_Last"> <text:a xlink:type="simple" xlink:href="http://crm.dev.sotmarket.ru/" text:style-name="Internet_20_link" text:visited-style-name="Visited_20_Internet_20_Link">http://crm.dev.sotmarket.ru/</text:a></text:p>
        </text:list-item>
      </text:list>
      <text:line-break/>
      <text:p text:style-name="Text_20_body">база разворачивается из ssh:\/\/git@git.sotmarket.ru:522/crm-test-db.git + mmm обновления. Будет обновляться и сбрасываться время от времени</text:p>
      <text:h text:style-name="Heading_20_2" text:outline-level="2"><text:bookmark-start text:name="__RefHeading___beta-площадка_3"/><text:bookmark-start text:name="beta-площадка"/>BETA-площадка.<text:bookmark-end text:name="__RefHeading___beta-площадка_3"/><text:bookmark-end text:name="beta-площадка"/></text:h>
      <text:p text:style-name="Text_20_body">Проверочная площадка, работающая с боевой базой. Все по-старому, только появилась new версия.
<text:a xlink:type="simple" xlink:href="http://newcrm.beta.sotmarket.ru/" text:style-name="Internet_20_link" text:visited-style-name="Visited_20_Internet_20_Link">http://newcrm.beta.sotmarket.ru/</text:a>
<text:a xlink:type="simple" xlink:href="http://crm.beta.sotmarket.ru/" text:style-name="Internet_20_link" text:visited-style-name="Visited_20_Internet_20_Link">http://crm.beta.sotmarket.ru/</text:a></text:p>
      <text:h text:style-name="Heading_20_2" text:outline-level="2"><text:bookmark-start text:name="__RefHeading___qa-площадка_4"/><text:bookmark-start text:name="qa-площадка"/>QA-площадка<text:bookmark-end text:name="__RefHeading___qa-площадка_4"/><text:bookmark-end text:name="qa-площадка"/></text:h>
      <text:p text:style-name="Text_20_body">На данный момент - развернута точно также как и DEV. База другая, но по структуре и наполнению такая же. Обновляется раз в день структура и по-коммиту код.
Использоваться будет тестерами. Просьба разработчиков использовать DEV.
<text:a xlink:type="simple" xlink:href="http://newcrm.qa.sotmarket.ru/" text:style-name="Internet_20_link" text:visited-style-name="Visited_20_Internet_20_Link">http://newcrm.qa.sotmarket.ru/</text:a>
<text:a xlink:type="simple" xlink:href="http://crm.qa.sotmarket.ru/" text:style-name="Internet_20_link" text:visited-style-name="Visited_20_Internet_20_Link">http://crm.qa.sotmarket.ru/</text:a></text:p>
      <text:p text:style-name="Text_20_body">Пользователь по-умолчанию admin:admin
Наполнение тестовой базы данными будем улучшать, но кому нужно положить свои данные (разумные объемы) - пишите в личку.
Вот список таблиц которые обновляются целиком
<text:a xlink:type="simple" xlink:href="https://redmine.sotmarket.ru/projects/crm-ext4/wiki/%D0%A1%D0%BF%D0%B8%D1%81%D0%BE%D0%BA_%D1%81%D0%BF%D1%80%D0%B0%D0%B2%D0%BE%D1%87%D0%BD%D1%8B%D1%85_%D1%82%D0%B0%D0%B1%D0%BB%D0%B8%D1%86" text:style-name="Internet_20_link" text:visited-style-name="Visited_20_Internet_20_Link">https://redmine.sotmarket.ru/projects/crm-ext4/wiki/%D0%A1%D0%BF%D0%B8%D1%81%D0%BE%D0%BA_%D1%81%D0%BF%D1%80%D0%B0%D0%B2%D0%BE%D1%87%D0%BD%D1%8B%D1%85_%D1%82%D0%B0%D0%B1%D0%BB%D0%B8%D1%86</text:a></text:p>
      <text:p text:style-name="Text_20_body">Также вместе с переходом кода на использование алиасов в БД, у нас появился замечательный скрипт быстрого разворачивания базы данных и пользователей для работы в CRM.
В репозиторий тестовой базы добавлены sh-файлы для автоматизации разворачивания базы
Упрощенный механизм разворачивания описан тут:
<text:a xlink:type="simple" xlink:href="https://redmine.sotmarket.ru/projects/crm-ext4/wiki/%D0%A0%D0%B0%D0%B7%D0%B2%D0%BE%D1%80%D0%B0%D1%87%D0%B8%D0%B2%D0%B0%D0%BD%D0%B8%D0%B5_%D1%82%D0%B5%D1%81%D1%82%D0%BE%D0%B2%D0%BE%D0%B9_%D0%B1%D0%B0%D0%B7%D1%8B" text:style-name="Internet_20_link" text:visited-style-name="Visited_20_Internet_20_Link">https://redmine.sotmarket.ru/projects/crm-ext4/wiki/%D0%A0%D0%B0%D0%B7%D0%B2%D0%BE%D1%80%D0%B0%D1%87%D0%B8%D0%B2%D0%B0%D0%BD%D0%B8%D0%B5_%D1%82%D0%B5%D1%81%D1%82%D0%BE%D0%B2%D0%BE%D0%B9_%D0%B1%D0%B0%D0%B7%D1%8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30:28</meta:creation-date>
    <dc:creator>Generated</dc:creator>
    <dc:date>2026-07-17T13::30:28</dc:date>
    <dc:language>en-US</dc:language>
    <meta:editing-cycles>1</meta:editing-cycles>
    <meta:editing-duration>PT0S</meta:editing-duration>
    <dc:title>private:test</dc:title>
  </office:meta>
</office:document-meta>
</file>