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keys:jetbrains"/><text:bookmark-start text:name="__RefHeading___jetbrains_1"/><text:bookmark-start text:name="jetbrains"/>JetBrains<text:bookmark-end text:name="__RefHeading___jetbrains_1"/><text:bookmark-end text:name="jetbrains"/></text:h>
      <text:h text:style-name="Heading_20_2" text:outline-level="2"><text:bookmark-start text:name="__RefHeading___mac_os_2"/><text:bookmark-start text:name="mac_os"/>Mac OS<text:bookmark-end text:name="__RefHeading___mac_os_2"/><text:bookmark-end text:name="mac_os"/></text:h>
      <text:h text:style-name="Heading_20_3" text:outline-level="3"><text:bookmark-start text:name="__RefHeading___phpstorm_3"/><text:bookmark-start text:name="phpstorm"/>PhpStorm<text:bookmark-end text:name="__RefHeading___phpstorm_3"/><text:bookmark-end text:name="phpstorm"/></text:h>
      <text:p text:style-name="Preformatted_20_Text">User name: EMBRACE<text:line-break/>License key: 43136-12042010<text:line-break/>00002UsvSON704l"dILe1PVx3y4"B3<text:line-break/>49AU6oSDJrsjE8nMOQh"8HTDJHIUUh<text:line-break/>gd1BebYc5U"6OxDbVsALB4Eb10PW8</text:p>
      <text:h text:style-name="Heading_20_3" text:outline-level="3"><text:bookmark-start text:name="__RefHeading___pycharm_4"/><text:bookmark-start text:name="pycharm"/>PyCharm<text:bookmark-end text:name="__RefHeading___pycharm_4"/><text:bookmark-end text:name="pycharm"/></text:h>
      <text:p text:style-name="Preformatted_20_Text">User name: EMBRACE<text:line-break/>License key: 14203-12042010<text:line-break/>0000107Iq75C621P7X1SFnpJDivKnX<text:line-break/>6zcwYOYaGK3euO3ehd1MiTT"2!Jny8<text:line-break/>bff9VcTSJk7sRDLqKRVz1XGKbMqw3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35:29</meta:creation-date>
    <dc:creator>Generated</dc:creator>
    <dc:date>2026-07-17T13::35:29</dc:date>
    <dc:language>en-US</dc:language>
    <meta:editing-cycles>1</meta:editing-cycles>
    <meta:editing-duration>PT0S</meta:editing-duration>
    <dc:title>private:keys:jetbrains</dc:title>
  </office:meta>
</office:document-meta>
</file>