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vate:javascript"/><text:bookmark-start text:name="__RefHeading___java-script_1"/><text:bookmark-start text:name="java-script"/>Java-Script<text:bookmark-end text:name="__RefHeading___java-script_1"/><text:bookmark-end text:name="java-script"/></text:h>
      <text:h text:style-name="Heading_20_2" text:outline-level="2"><text:bookmark-start text:name="__RefHeading___extjs_2_2"/><text:bookmark-start text:name="extjs_2"/>ExtJS 2<text:bookmark-end text:name="__RefHeading___extjs_2_2"/><text:bookmark-end text:name="extjs_2"/></text:h>
      <text:h text:style-name="Heading_20_3" text:outline-level="3"><text:bookmark-start text:name="__RefHeading___выводим_список_модулей_3"/><text:bookmark-start text:name="выводим_список_модулей"/>Выводим список модулей<text:bookmark-end text:name="__RefHeading___выводим_список_модулей_3"/><text:bookmark-end text:name="выводим_список_модулей"/></text:h>
      <text:p text:style-name="Text_20_body">Только там где есть сабмодули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xt.<text:span text:style-name="highlight_me1">each</text:span><text:span text:style-name="highlight_br0">(</text:span>CRM.<text:span text:style-name="highlight_me1">modulesname</text:span><text:span text:style-name="highlight_sy0">,</text:span> <text:span text:style-name="highlight_kw1">function</text:span><text:span text:style-name="highlight_br0">(</text:span>e<text:span text:style-name="highlight_br0">)</text:span> <text:span text:style-name="highlight_br0">{</text:span> <text:line-break/><text:span text:style-name="highlight_kw1">if</text:span> <text:span text:style-name="highlight_br0">(</text:span>e.<text:span text:style-name="highlight_me1">submodules</text:span>.<text:span text:style-name="highlight_me1">length</text:span><text:span text:style-name="highlight_br0">)</text:span> <text:span text:style-name="highlight_br0">{</text:span><text:line-break/>console.<text:span text:style-name="highlight_me1">log</text:span><text:span text:style-name="highlight_br0">(</text:span>e<text:span text:style-name="highlight_br0">)</text:span><text:span text:style-name="highlight_sy0">;</text:span><text:line-break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загрузка_модуля_4"/><text:bookmark-start text:name="загрузка_модуля"/>Загрузка модуля<text:bookmark-end text:name="__RefHeading___загрузка_модуля_4"/><text:bookmark-end text:name="загрузка_модуля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RM.<text:span text:style-name="highlight_me1">loadModule</text:span> <text:span text:style-name="highlight_br0">(</text:span><text:span text:style-name="highlight_br0">{</text:span><text:line-break/><text:s text:c="4"/>moduleId <text:span text:style-name="highlight_sy0">:</text:span> <text:span text:style-name="highlight_st0">'wms'</text:span><text:span text:style-name="highlight_sy0">,</text:span><text:line-break/><text:s text:c="4"/>params <text:span text:style-name="highlight_sy0">:</text:span> <text:span text:style-name="highlight_br0">{</text:span><text:line-break/><text:s text:c="8"/>action<text:s text:c="2"/><text:span text:style-name="highlight_sy0">:</text:span> <text:span text:style-name="highlight_st0">'api-movementmenu'</text:span><text:span text:style-name="highlight_sy0">,</text:span><text:line-break/><text:s text:c="8"/>movement_id<text:span text:style-name="highlight_sy0">:%</text:span>for_id<text:span text:style-name="highlight_sy0">%</text:span><text:line-break/><text:s text:c="4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вешаем_обработчик_5"/><text:bookmark-start text:name="вешаем_обработчик"/>Вешаем обработчик<text:bookmark-end text:name="__RefHeading___вешаем_обработчик_5"/><text:bookmark-end text:name="вешаем_обработчик"/></text:h>
      <text:p text:style-name="Text_20_body">Обработчик ловит клик на гриде и вызывает функцию me.copyRecor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tab/><text:tab/><text:tab/>listeners <text:span text:style-name="highlight_sy0">:</text:span> <text:span text:style-name="highlight_br0">{</text:span><text:line-break/><text:tab/><text:tab/><text:tab/><text:tab/><text:tab/>render <text:span text:style-name="highlight_sy0">:</text:span> <text:span text:style-name="highlight_kw1">function</text:span> <text:span text:style-name="highlight_br0">(</text:span>c<text:span text:style-name="highlight_br0">)</text:span> <text:span text:style-name="highlight_br0">{</text:span><text:line-break/><text:tab/><text:tab/><text:tab/><text:tab/><text:tab/><text:tab/>c.<text:span text:style-name="highlight_me1">getSelectionModel</text:span><text:span text:style-name="highlight_br0">(</text:span><text:span text:style-name="highlight_br0">)</text:span>.<text:span text:style-name="highlight_me1">on</text:span><text:span text:style-name="highlight_br0">(</text:span><text:span text:style-name="highlight_st0">'rowselect'</text:span><text:span text:style-name="highlight_sy0">,</text:span> <text:span text:style-name="highlight_kw1">function</text:span> <text:span text:style-name="highlight_br0">(</text:span>sm<text:span text:style-name="highlight_sy0">,</text:span> rowIndex<text:span text:style-name="highlight_sy0">,</text:span> record<text:span text:style-name="highlight_br0">)</text:span> <text:span text:style-name="highlight_br0">{</text:span><text:line-break/><text:tab/><text:tab/><text:tab/><text:tab/><text:tab/><text:tab/><text:tab/>me.<text:span text:style-name="highlight_me1">copyRecord</text:span><text:span text:style-name="highlight_br0">(</text:span>record.<text:span text:style-name="highlight_me1">data</text:span><text:span text:style-name="highlight_br0">)</text:span><text:span text:style-name="highlight_sy0">;</text:span><text:line-break/><text:tab/><text:tab/><text:tab/><text:tab/><text:tab/><text:tab/><text:span text:style-name="highlight_br0">}</text:span><text:span text:style-name="highlight_br0">)</text:span><text:span text:style-name="highlight_sy0">;</text:span><text:line-break/><text:tab/><text:tab/><text:tab/><text:tab/><text:tab/><text:span text:style-name="highlight_br0">}</text:span><text:span text:style-name="highlight_sy0">,</text:span><text:line-break/><text:tab/><text:tab/><text:tab/><text:tab/><text:tab/>scope <text:span text:style-name="highlight_sy0">:</text:span> <text:span text:style-name="highlight_kw1">this</text:span><text:line-break/><text:tab/><text:tab/><text:tab/><text:tab/><text:span text:style-name="highlight_br0">}</text:span></text:p>
          </table:table-cell>
        </table:table-row>
      </table:table>
      <text:h text:style-name="Heading_20_2" text:outline-level="2"><text:bookmark-start text:name="__RefHeading___extjs_4_6"/><text:bookmark-start text:name="extjs_4"/>ExtJS 4<text:bookmark-end text:name="__RefHeading___extjs_4_6"/><text:bookmark-end text:name="extjs_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29:53</meta:creation-date>
    <dc:creator>Generated</dc:creator>
    <dc:date>2026-07-17T13::29:53</dc:date>
    <dc:language>en-US</dc:language>
    <meta:editing-cycles>1</meta:editing-cycles>
    <meta:editing-duration>PT0S</meta:editing-duration>
    <dc:title>private:javascript</dc:title>
  </office:meta>
</office:document-meta>
</file>