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ate:buy"/><text:bookmark-start text:name="__RefHeading___купить_1"/><text:bookmark-start text:name="купить"/>Купить<text:bookmark-end text:name="__RefHeading___купить_1"/><text:bookmark-end text:name="купить"/></text:h>
      <text:list text:style-name="List_20_1" text:continue-numbering="false">
        <text:list-item>
          <text:p text:style-name="LastListParagraph_List_20_1_Content_First"> <text:a xlink:type="simple" xlink:href="https://ru.aliexpress.com/item/WiFi-deauther-OLED-V2-include-Case-and-Antenna/32825138910.html?spm=a2g0s.9042311.0.0.vjGix3&amp;dp=927e3529a6c0f53a185a3eeca2843c38&amp;af=102489&amp;cv=47843&amp;afref=https%253A%252F%252Fwww.youtube.com%252F&amp;mall_affr=pr3&amp;aff_platform=aaf&amp;cpt=1513645109454&amp;sk=VnYZvQVf&amp;aff_trace_key=20b7c05dc7bb426e814454e34f870925-1513645109454-09429-VnYZvQVf&amp;terminal_id=593b1efee2214e7da9cb55d22df9012d" text:style-name="Internet_20_link" text:visited-style-name="Visited_20_Internet_20_Link">https://ru.aliexpress.com/item/WiFi-deauther-OLED-V2-include-Case-and-Antenna/32825138910.html?spm=a2g0s.9042311.0.0.vjGix3&amp;dp=927e3529a6c0f53a185a3eeca2843c38&amp;af=102489&amp;cv=47843&amp;afref=https%253A%252F%252Fwww.youtube.com%252F&amp;mall_affr=pr3&amp;aff_platform=aaf&amp;cpt=1513645109454&amp;sk=VnYZvQVf&amp;aff_trace_key=20b7c05dc7bb426e814454e34f870925-1513645109454-09429-VnYZvQVf&amp;terminal_id=593b1efee2214e7da9cb55d22df9012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2:22</meta:creation-date>
    <dc:creator>Generated</dc:creator>
    <dc:date>2026-07-17T13::42:22</dc:date>
    <dc:language>en-US</dc:language>
    <meta:editing-cycles>1</meta:editing-cycles>
    <meta:editing-duration>PT0S</meta:editing-duration>
    <dc:title>private:buy</dc:title>
  </office:meta>
</office:document-meta>
</file>