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обувь"/><text:bookmark-start text:name="__RefHeading___обувь_1"/><text:bookmark-start text:name="обувь"/>Обувь<text:bookmark-end text:name="__RefHeading___обувь_1"/><text:bookmark-end text:name="обувь"/></text:h>
      <text:h text:style-name="Heading_20_2" text:outline-level="2"><text:bookmark-start text:name="__RefHeading___россия_2"/><text:bookmark-start text:name="россия"/>Россия<text:bookmark-end text:name="__RefHeading___россия_2"/><text:bookmark-end text:name="россия"/></text:h>
      <text:list text:style-name="List_20_1" text:continue-numbering="false">
        <text:list-item>
          <text:p text:style-name="LastListParagraph_List_20_1_Content_First"> <text:a xlink:type="simple" xlink:href="http://ru-favorit.ru/" text:style-name="Internet_20_link" text:visited-style-name="Visited_20_Internet_20_Link">http://ru-favorit.ru/</text:a></text:p>
        </text:list-item>
      </text:list>
      <text:line-break/>
      <text:h text:style-name="Heading_20_2" text:outline-level="2"><text:bookmark-start text:name="__RefHeading___беларусь_3"/><text:bookmark-start text:name="беларусь"/>Беларусь<text:bookmark-end text:name="__RefHeading___беларусь_3"/><text:bookmark-end text:name="беларусь"/></text:h>
      <text:h text:style-name="Heading_20_3" text:outline-level="3"><text:bookmark-start text:name="__RefHeading___бутекс_беларусь_4"/><text:bookmark-start text:name="бутекс_беларусь"/>БУТЕКС (Беларусь)<text:bookmark-end text:name="__RefHeading___бутекс_беларусь_4"/><text:bookmark-end text:name="бутекс_беларусь"/></text:h>
      <text:list text:style-name="List_20_1" text:continue-numbering="false">
        <text:list-item>
          <text:p text:style-name="LastListParagraph_List_20_1_Content_First"> <text:a xlink:type="simple" xlink:href="http://www.byteks.ru/catalog" text:style-name="Internet_20_link" text:visited-style-name="Visited_20_Internet_20_Link">http://www.byteks.ru/catalog</text:a></text:p>
        </text:list-item>
      </text:list>
      <text:line-break/>
      <text:h text:style-name="Heading_20_3" text:outline-level="3"><text:bookmark-start text:name="__RefHeading___garsing_беларусь_5"/><text:bookmark-start text:name="garsing_беларусь"/>Garsing (Беларусь)<text:bookmark-end text:name="__RefHeading___garsing_беларусь_5"/><text:bookmark-end text:name="garsing_беларусь"/></text:h>
      <text:list text:style-name="List_20_1" text:continue-numbering="false">
        <text:list-item>
          <text:p text:style-name="List_20_1_Content_First"> <text:a xlink:type="simple" xlink:href="http://www.garsing.ru/" text:style-name="Internet_20_link" text:visited-style-name="Visited_20_Internet_20_Link">http://www.garsing.ru/</text:a></text:p>
        </text:list-item>
        <text:list-item>
          <text:p text:style-name="List_20_1_Content"> <text:a xlink:type="simple" xlink:href="https://www.voentorgt.ru/brendy/garsing/" text:style-name="Internet_20_link" text:visited-style-name="Visited_20_Internet_20_Link">https://www.voentorgt.ru/brendy/garsing/</text:a></text:p>
        </text:list-item>
        <text:list-item>
          <text:p text:style-name="List_20_1_Content"> <text:a xlink:type="simple" xlink:href="http://www.sturmer.ru/garsing/" text:style-name="Internet_20_link" text:visited-style-name="Visited_20_Internet_20_Link">http://www.sturmer.ru/garsing/</text:a></text:p>
        </text:list-item>
        <text:list-item>
          <text:p text:style-name="List_20_1_Content_Last"> <text:a xlink:type="simple" xlink:href="https://kamuflage.ru/obuv-letnjaja-garsing.html?bfp=totals&amp;bfp_cat=67&amp;size_id%5B152%5D=1&amp;price%5Bmin%5D=2340&amp;price%5Bmax%5D=4310&amp;bfp=totals&amp;bfp_cat=67&amp;itemsperpage=default" text:style-name="Internet_20_link" text:visited-style-name="Visited_20_Internet_20_Link">https://kamuflage.ru/obuv-letnjaja-garsing.html?bfp=totals&amp;bfp_cat=67&amp;size_id%5B152%5D=1&amp;price%5Bmin%5D=2340&amp;price%5Bmax%5D=4310&amp;bfp=totals&amp;bfp_cat=67&amp;itemsperpage=default</text:a></text:p>
        </text:list-item>
      </text:list>
      <text:line-break/>
      <text:h text:style-name="Heading_20_2" text:outline-level="2"><text:bookmark-start text:name="__RefHeading___берцы_6"/><text:bookmark-start text:name="берцы"/>Берцы<text:bookmark-end text:name="__RefHeading___берцы_6"/><text:bookmark-end text:name="берцы"/></text:h>
      <text:list text:style-name="List_20_1" text:continue-numbering="false">
        <text:list-item>
          <text:p text:style-name="List_20_1_Content_First"> <text:a xlink:type="simple" xlink:href="https://www.voentorgt.ru/brendy/byteks-buteks/" text:style-name="Internet_20_link" text:visited-style-name="Visited_20_Internet_20_Link">https://www.voentorgt.ru/brendy/byteks-buteks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als-market.ru/category/searchbrands/als/" text:style-name="Internet_20_link" text:visited-style-name="Visited_20_Internet_20_Link">http://als-market.ru/category/searchbrands/als/</text:a></text:p>
        </text:list-item>
        <text:list-item>
          <text:p text:style-name="List_20_1_Content"> <text:a xlink:type="simple" xlink:href="http://profboots.ru/catalog/index.php?set_filter=%D0%9F%D0%BE%D0%BA%D0%B0%D0%B7%D0%B0%D1%82%D1%8C&amp;arrFilter_P2_MIN=10&amp;arrFilter_P2_MAX=19800" text:style-name="Internet_20_link" text:visited-style-name="Visited_20_Internet_20_Link">http://profboots.ru/catalog/index.php?set_filter=%D0%9F%D0%BE%D0%BA%D0%B0%D0%B7%D0%B0%D1%82%D1%8C&amp;arrFilter_P2_MIN=10&amp;arrFilter_P2_MAX=19800</text:a></text:p>
        </text:list-item>
        <text:list-item>
          <text:p text:style-name="List_20_1_Content"> <text:a xlink:type="simple" xlink:href="http://garsingshop.ru/cat/obuv" text:style-name="Internet_20_link" text:visited-style-name="Visited_20_Internet_20_Link">http://garsingshop.ru/cat/obuv</text:a></text:p>
        </text:list-item>
        <text:list-item>
          <text:p text:style-name="List_20_1_Content"> <text:a xlink:type="simple" xlink:href="https://vk.com/obuvxtrim" text:style-name="Internet_20_link" text:visited-style-name="Visited_20_Internet_20_Link">https://vk.com/obuvxtrim</text:a></text:p>
        </text:list-item>
        <text:list-item>
          <text:p text:style-name="List_20_1_Content"> <text:a xlink:type="simple" xlink:href="https://forma-odezhda.ru/obuv-1/botinki-1/" text:style-name="Internet_20_link" text:visited-style-name="Visited_20_Internet_20_Link">https://forma-odezhda.ru/obuv-1/botinki-1/</text:a></text:p>
        </text:list-item>
        <text:list-item>
          <text:p text:style-name="List_20_1_Content_Last"> <text:a xlink:type="simple" xlink:href="http://marshbrosok.ru/category/obshchiy-katalog/obuv/botinki-s-vysokimi-bercami/?proizvoditel[]=366" text:style-name="Internet_20_link" text:visited-style-name="Visited_20_Internet_20_Link">http://marshbrosok.ru/category/obshchiy-katalog/obuv/botinki-s-vysokimi-bercami/?proizvoditel[]=366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1:32</meta:creation-date>
    <dc:creator>Generated</dc:creator>
    <dc:date>2026-07-17T13::51:32</dc:date>
    <dc:language>en-US</dc:language>
    <meta:editing-cycles>1</meta:editing-cycles>
    <meta:editing-duration>PT0S</meta:editing-duration>
    <dc:title>private:обувь</dc:title>
  </office:meta>
</office:document-meta>
</file>