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stgresql:postgresql"/><text:bookmark-start text:name="__RefHeading___postrgesql_-_установка_и_настройка_1"/><text:bookmark-start text:name="postrgesql_-_установка_и_настройка"/>PostrgeSQL - Установка и настройка<text:bookmark-end text:name="__RefHeading___postrgesql_-_установка_и_настройка_1"/><text:bookmark-end text:name="postrgesql_-_установка_и_настройка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ext:list text:style-name="List_20_1" text:continue-numbering="false">
        <text:list-item>
          <text:p text:style-name="List_20_1_Content_First"> $ sudo apt-get install postgresql postgresql-contrib</text:p>
        </text:list-item>
        <text:list-item>
          <text:p text:style-name="List_20_1_Content"> $ passwd postgres</text:p>
        </text:list-item>
        <text:list-item>
          <text:p text:style-name="List_20_1_Content"> $ sudo su - postgres</text:p>
        </text:list-item>
        <text:list-item>
          <text:p text:style-name="List_20_1_Content_Last"> $ psql postgres</text:p>
        </text:list-item>
      </text:list>
      <text:line-break/>
      <text:h text:style-name="Heading_20_3" text:outline-level="3"><text:bookmark-start text:name="__RefHeading___homebrew_plst_3"/><text:bookmark-start text:name="homebrew_plst"/>Homebrew plst<text:bookmark-end text:name="__RefHeading___homebrew_plst_3"/><text:bookmark-end text:name="homebrew_plst"/></text:h>
      <text:p text:style-name="Text_20_body">nano /usr/local/Cellar/postgresql-9.4/9.4.5/homebrew.mxcl.postgresql.plist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0">&lt;!DOCTYPE plist PUBLIC "-//Apple//DTD PLIST 1.0//EN" "http://www.apple.com/DTDs/PropertyList-1.0.dtd"&gt;</text:span><text:line-break/><text:span text:style-name="highlight_sc3"><text:span text:style-name="highlight_re1">&lt;plist</text:span> <text:span text:style-name="highlight_re0">version</text:span>=<text:span text:style-name="highlight_st0">"1.0"</text:span><text:span text:style-name="highlight_re2">&gt;</text:span></text:span><text:line-break/><text:span text:style-name="highlight_sc3"><text:span text:style-name="highlight_re1">&lt;dict<text:span text:style-name="highlight_re2">&gt;</text:span></text:span></text:span><text:line-break/><text:s text:c="2"/><text:span text:style-name="highlight_sc3"><text:span text:style-name="highlight_re1">&lt;key<text:span text:style-name="highlight_re2">&gt;</text:span></text:span></text:span>KeepAlive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true</text:span><text:span text:style-name="highlight_re2">/&gt;</text:span></text:span><text:line-break/><text:s text:c="2"/><text:span text:style-name="highlight_sc3"><text:span text:style-name="highlight_re1">&lt;key<text:span text:style-name="highlight_re2">&gt;</text:span></text:span></text:span>Label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string<text:span text:style-name="highlight_re2">&gt;</text:span></text:span></text:span>homebrew.mxcl.postgresql.plist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key<text:span text:style-name="highlight_re2">&gt;</text:span></text:span></text:span>ProgramArguments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array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/usr/local/Cellar/postgresql-9.4/9.4.5/bin/postgres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-D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/usr/local/var/postgres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-r<text:span text:style-name="highlight_sc3"><text:span text:style-name="highlight_re1">&lt;/string<text:span text:style-name="highlight_re2">&gt;</text:span></text:span></text:span><text:line-break/><text:s text:c="4"/><text:span text:style-name="highlight_sc3"><text:span text:style-name="highlight_re1">&lt;string<text:span text:style-name="highlight_re2">&gt;</text:span></text:span></text:span>/usr/local/var/postgres/server.log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/array<text:span text:style-name="highlight_re2">&gt;</text:span></text:span></text:span><text:line-break/><text:s text:c="2"/><text:span text:style-name="highlight_sc3"><text:span text:style-name="highlight_re1">&lt;key<text:span text:style-name="highlight_re2">&gt;</text:span></text:span></text:span>RunAtLoad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true</text:span><text:span text:style-name="highlight_re2">/&gt;</text:span></text:span><text:line-break/><text:s text:c="2"/><text:span text:style-name="highlight_sc3"><text:span text:style-name="highlight_re1">&lt;key<text:span text:style-name="highlight_re2">&gt;</text:span></text:span></text:span>WorkingDirectory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string<text:span text:style-name="highlight_re2">&gt;</text:span></text:span></text:span>/usr/local/var<text:span text:style-name="highlight_sc3"><text:span text:style-name="highlight_re1">&lt;/string<text:span text:style-name="highlight_re2">&gt;</text:span></text:span></text:span><text:line-break/><text:s text:c="2"/><text:span text:style-name="highlight_sc3"><text:span text:style-name="highlight_re1">&lt;key<text:span text:style-name="highlight_re2">&gt;</text:span></text:span></text:span>StandardErrorPath<text:span text:style-name="highlight_sc3"><text:span text:style-name="highlight_re1">&lt;/key<text:span text:style-name="highlight_re2">&gt;</text:span></text:span></text:span><text:line-break/><text:s text:c="2"/><text:span text:style-name="highlight_sc3"><text:span text:style-name="highlight_re1">&lt;string<text:span text:style-name="highlight_re2">&gt;</text:span></text:span></text:span>/usr/local/var/postgres/server.log<text:span text:style-name="highlight_sc3"><text:span text:style-name="highlight_re1">&lt;/string<text:span text:style-name="highlight_re2">&gt;</text:span></text:span></text:span><text:line-break/><text:span text:style-name="highlight_sc3"><text:span text:style-name="highlight_re1">&lt;/dict<text:span text:style-name="highlight_re2">&gt;</text:span></text:span></text:span><text:line-break/><text:span text:style-name="highlight_sc3"><text:span text:style-name="highlight_re1">&lt;/plist<text:span text:style-name="highlight_re2">&gt;</text:span></text:span></text:span></text:p>
          </table:table-cell>
        </table:table-row>
      </table:table>
      <text:h text:style-name="Heading_20_3" text:outline-level="3"><text:bookmark-start text:name="__RefHeading___настройка_доступа_4"/><text:bookmark-start text:name="настройка_доступа"/>Настройка доступа<text:bookmark-end text:name="__RefHeading___настройка_доступа_4"/><text:bookmark-end text:name="настройка_доступа"/></text:h>
      <text:p text:style-name="Text_20_body">Не безопасно, даем внешний доступ для IP <text:span text:style-name="Strong_20_Emphasis">192.168.1.1</text:span> (<text:a xlink:type="simple" xlink:href="http://178.140.10.58:8080/doku.php?id=networks#маски" text:style-name="Internet_20_link" text:visited-style-name="Visited_20_Internet_20_Link">можно использовать маски сети</text:a>)
Для подключения извне, также необходимо включить прослушивания внешнего IP <text:line-break/>
в настройках <text:span text:style-name="Strong_20_Emphasis">/etc/postgresql/X.Y/main/postgresql.conf</text:span></text:p>
      <text:p text:style-name="Text_20_body"><text:span text:style-name="Strong_20_Emphasis">nano /etc/postgresql/X.Y/main/pg_hba.conf</text:span></text:p>
      <text:p text:style-name="Preformatted_20_Text"># Database administrative login by Unix domain socket<text:line-break/>#local<text:s text:c="3"/>all<text:s text:c="13"/>postgres<text:s text:c="32"/>peer<text:line-break/><text:line-break/># TYPE<text:s text:c="2"/>DATABASE<text:s text:c="8"/>USER<text:s text:c="12"/>ADDRESS<text:s text:c="17"/>METHOD<text:line-break/><text:line-break/># "local" is for Unix domain socket connections only<text:line-break/>#local<text:s text:c="3"/>all<text:s text:c="13"/>all<text:s text:c="37"/>peer<text:line-break/># IPv4 local connections:<text:line-break/>#host<text:s text:c="4"/>all<text:s text:c="13"/>all<text:s text:c="13"/>127.0.0.1/32<text:s text:c="12"/>md5<text:line-break/># IPv6 local connections:<text:line-break/>#host<text:s text:c="4"/>all<text:s text:c="13"/>all<text:s text:c="13"/>::1/128<text:s text:c="17"/>md5<text:line-break/># Allow replication connections from localhost, by a user with the<text:line-break/># replication privilege.<text:line-break/>local<text:s text:c="3"/>replication<text:s text:c="5"/>all<text:s text:c="37"/>peer<text:line-break/>host<text:s text:c="4"/>replication<text:s text:c="5"/>all<text:s text:c="13"/>127.0.0.1/32<text:s text:c="12"/>md5<text:line-break/>host<text:s text:c="4"/>replication<text:s text:c="5"/>all<text:s text:c="13"/>::1/128<text:s text:c="17"/>md5<text:line-break/><text:line-break/>local<text:s text:c="3"/>all<text:s text:c="13"/>all<text:s text:c="37"/>trust<text:line-break/>host<text:s text:c="4"/>all<text:s text:c="13"/>all<text:s text:c="13"/>::1/128<text:s text:c="17"/>trust<text:line-break/>host<text:s text:c="4"/>all<text:s text:c="13"/>all<text:s text:c="13"/>127.0.0.1/32<text:s text:c="12"/>trust<text:line-break/>host<text:s text:c="4"/>all<text:s text:c="13"/>all<text:s text:c="13"/>192.168.1.1/32<text:s text:c="13"/>trust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Последующие записи не переобозначают предыдущие.<text:line-break/>Предыдущие однотипные записи должны быть закомментированы <text:line-break/>
Это однотипные записи <text:line-break/>
</text:p>
            <text:p text:style-name="Preformatted_20_Text">#local<text:s text:c="3"/>all<text:s text:c="13"/>all<text:s text:c="37"/>peer<text:line-break/>local<text:s text:c="3"/>all<text:s text:c="13"/>all<text:s text:c="37"/>trust</text:p>
          </table:table-cell>
        </table:table-row>
      </table:table>
      <text:list text:style-name="List_20_1" text:continue-numbering="false">
        <text:list-item>
          <text:p text:style-name="List_20_1_Content_First"> ADDRESS - <text:a xlink:type="simple" xlink:href="http://178.140.10.58:8080/doku.php?id=networks#маски" text:style-name="Internet_20_link" text:visited-style-name="Visited_20_Internet_20_Link">Соответсвует маске</text:a></text:p>
        </text:list-item>
        <text:list-item>
          <text:p text:style-name="List_20_1_Content_Last"> METHOD - Метод-аутентификации</text:p>
        </text:list-item>
      </text:list>
      <text:line-break/>
      <text:h text:style-name="Heading_20_4" text:outline-level="4"><text:bookmark-start text:name="__RefHeading___методы_аутентификации_5"/><text:bookmark-start text:name="методы_аутентификации"/>методы аутентификации<text:bookmark-end text:name="__RefHeading___методы_аутентификации_5"/><text:bookmark-end text:name="методы_аутентификации"/></text:h>
      <text:p text:style-name="Text_20_body"><text:span text:style-name="Strong_20_Emphasis">trust</text:span> <text:line-break/>
Разрешает безусловное подключение. Этот метод позволяет тому, кто может подключиться к серверу с базой данных Postgres Pro, войти под любым желаемым пользователем Postgres Pro без введения пароля и без какой-либо другой аутентификации.<text:line-break/>
<text:span text:style-name="Strong_20_Emphasis">ident</text:span> <text:line-break/>
Получает имя пользователя операционной системы клиента, связываясь с сервером Ident, и проверяет, соответствует ли оно имени пользователя базы данных. Аутентификация ident может использоваться только для подключений по TCP/IP. Для локальных подключений применяется аутентификация peer <text:line-break/>
<text:span text:style-name="Strong_20_Emphasis">peer</text:span> <text:line-break/>
Получает имя пользователя операционной системы клиента из операционной системы и проверяет, соответствует ли оно имени пользователя запрашиваемой базы данных. Доступно только для локальных подключений. <text:line-break/>
<text:span text:style-name="Strong_20_Emphasis">md5</text:span> <text:line-break/>
<text:span text:style-name="Strong_20_Emphasis">scram-sha-256</text:span> <text:line-break/>
Проверяет пароль пользователя, производя аутентификацию SCRAM-SHA-256 или MD5.  <text:line-break/></text:p>
      <text:p text:style-name="Text_20_body"><text:a xlink:type="simple" xlink:href="https://postgrespro.ru/docs/postgrespro/10/auth-pg-hba-conf.html" text:style-name="Internet_20_link" text:visited-style-name="Visited_20_Internet_20_Link">Подробнее...</text:a></text:p>
      <text:h text:style-name="Heading_20_4" text:outline-level="4"><text:bookmark-start text:name="__RefHeading___проверка_доступа_6"/><text:bookmark-start text:name="проверка_доступа"/>Проверка доступа<text:bookmark-end text:name="__RefHeading___проверка_доступа_6"/><text:bookmark-end text:name="проверка_доступа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psql <text:span text:style-name="highlight_re5">-U</text:span> postgres <text:span text:style-name="highlight_re5">-h</text:span> localhost<text:line-break/>$ psql <text:span text:style-name="highlight_re5">-U</text:span> postgres</text:p>
          </table:table-cell>
        </table:table-row>
      </table:table>
      <text:h text:style-name="Heading_20_2" text:outline-level="2"><text:bookmark-start text:name="__RefHeading___вопрос_ответ_7"/><text:bookmark-start text:name="вопрос_ответ"/>Вопрос/Ответ<text:bookmark-end text:name="__RefHeading___вопрос_ответ_7"/><text:bookmark-end text:name="вопрос_ответ"/></text:h>
      <text:h text:style-name="Heading_20_3" text:outline-level="3"><text:bookmark-start text:name="__RefHeading___пользователи_8"/><text:bookmark-start text:name="пользователи"/>Пользователи<text:bookmark-end text:name="__RefHeading___пользователи_8"/><text:bookmark-end text:name="пользователи"/></text:h>
      <text:list text:style-name="List_20_1" text:continue-numbering="false">
        <text:list-item>
          <text:p text:style-name="List_20_1_Content_First"> <text:span text:style-name="Strong_20_Emphasis">Как создать пользователя в PostgreSQL?</text:span></text:p>
        </text:list-item>
        <text:list-item>
          <text:p text:style-name="List_20_1_Content_Last"> CREATE USER ramesh WITH password ‘tmppassword’;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Как посмотреть список пользователей?</text:span></text:p>
        </text:list-item>
        <text:list-item>
          <text:p text:style-name="List_20_1_Content_Last"> SELECT * FROM pg_shadow;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Как сменить пароль у пользователя?</text:span></text:p>
        </text:list-item>
        <text:list-item>
          <text:p text:style-name="List_20_1_Content_Last"> ALTER USER postgres WITH PASSWORD 'password';</text:p>
        </text:list-item>
      </text:list>
      <text:line-break/>
      <text:h text:style-name="Heading_20_4" text:outline-level="4"><text:bookmark-start text:name="__RefHeading___смена_пароля_9"/><text:bookmark-start text:name="смена_пароля"/>Смена пароля<text:bookmark-end text:name="__RefHeading___смена_пароля_9"/><text:bookmark-end text:name="смена_пароля"/></text:h>
      <text:p text:style-name="Text_20_body">Включаем однопользовательский режим nano /usr/local/opt/postgresql/pg_hba.conf</text:p>
      <text:p text:style-name="Preformatted_20_Text">local<text:s text:c="3"/>all<text:s text:c="13"/>all<text:s text:c="37"/>trust</text:p>
      <text:list text:style-name="List_20_1" text:continue-numbering="false">
        <text:list-item>
          <text:p text:style-name="List_20_1_Content_First"> подключаемся к бд, указывая локального пользователя (в моем случае mirocow)</text:p>
        </text:list-item>
        <text:list-item>
          <text:p text:style-name="List_20_1_Content_Last"> меняем пароль у пользователя mirocow</text:p>
        </text:list-item>
      </text:list>
      <text:line-break/>
      <text:p text:style-name="Text_20_body">включаем многопользовательский режим
добавляем строчку в nano /usr/local/opt/postgresql/pg_hba.conf</text:p>
      <text:p text:style-name="Preformatted_20_Text">local<text:s text:c="3"/>all<text:s text:c="9"/>postgres<text:s text:c="26"/>password</text:p>
      <text:h text:style-name="Heading_20_3" text:outline-level="3"><text:bookmark-start text:name="__RefHeading___права_10"/><text:bookmark-start text:name="права"/>Права<text:bookmark-end text:name="__RefHeading___права_10"/><text:bookmark-end text:name="права"/></text:h>
      <text:h text:style-name="Heading_20_4" text:outline-level="4"><text:bookmark-start text:name="__RefHeading___смена_прав_11"/><text:bookmark-start text:name="смена_прав"/>Смена прав<text:bookmark-end text:name="__RefHeading___смена_прав_11"/><text:bookmark-end text:name="смена_прав"/></text:h>
      <text:list text:style-name="List_20_1" text:continue-numbering="false">
        <text:list-item>
          <text:p text:style-name="LastListParagraph_List_20_1_Content_First"> ALTER TABLE sequence_name OWNER TO владелец</text:p>
        </text:list-item>
      </text:list>
      <text:line-break/>
      <text:h text:style-name="Heading_20_3" text:outline-level="3"><text:bookmark-start text:name="__RefHeading___привелегии_12"/><text:bookmark-start text:name="привелегии"/>Привелегии<text:bookmark-end text:name="__RefHeading___привелегии_12"/><text:bookmark-end text:name="привелегии"/></text:h>
      <text:list text:style-name="List_20_1" text:continue-numbering="false">
        <text:list-item>
          <text:p text:style-name="List_20_1_Content_First"> <text:span text:style-name="Strong_20_Emphasis">Как посмотреть привелегии пользователя?</text:span></text:p>
        </text:list-item>
        <text:list-item>
          <text:p text:style-name="Preformatted_20_Text">SELECT n.nspname as "Схема", <text:line-break/>c.relname as "Таблица", <text:line-break/>c.relacl as "Привилегии доступа" <text:line-break/>FROM pg_catalog.pg_class c <text:line-break/>LEFT JOIN pg_catalog.pg_namespace n ON n.oid = c.relnamespace <text:line-break/>WHERE c.relkind IN ('r', 'v', 'S') <text:line-break/>AND pg_catalog.pg_table_is_visible(c.oid) /*AND n.nspname !~ '^pg_'*/ <text:line-break/>ORDER BY 1, 2;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Как дать привелегии</text:span></text:p>
        </text:list-item>
        <text:list-item>
          <text:p text:style-name="List_20_1_Content_Last"> GRANT ALL ON DATABASE demodb TO demo;</text:p>
        </text:list-item>
      </text:list>
      <text:line-break/>
      <text:h text:style-name="Heading_20_3" text:outline-level="3"><text:bookmark-start text:name="__RefHeading___базы_13"/><text:bookmark-start text:name="базы"/>Базы<text:bookmark-end text:name="__RefHeading___базы_13"/><text:bookmark-end text:name="базы"/></text:h>
      <text:list text:style-name="List_20_1" text:continue-numbering="false">
        <text:list-item>
          <text:p text:style-name="List_20_1_Content_First"> <text:span text:style-name="Strong_20_Emphasis">Как создать базу в PostgreSQL?</text:span></text:p>
        </text:list-item>
        <text:list-item>
          <text:p text:style-name="List_20_1_Content_Last"> CREATE DATABASE mydb WITH OWNER ramesh;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Как удалить базу в PostgreSQL?</text:span></text:p>
        </text:list-item>
        <text:list-item>
          <text:p text:style-name="List_20_1_Content_Last"> DROP DATABASE mydb;</text:p>
        </text:list-item>
      </text:list>
      <text:line-break/>
      <text:list text:style-name="List_20_1" text:continue-numbering="false">
        <text:list-item>
          <text:p text:style-name="List_20_1_Content_First"> <text:span text:style-name="Strong_20_Emphasis">Как получить весь список баз в Postgresql?</text:span></text:p>
        </text:list-item>
        <text:list-item>
          <text:p text:style-name="List_20_1_Content"> SELECT datname FROM pg_database;</text:p>
        </text:list-item>
        <text:list-item>
          <text:p text:style-name="List_20_1_Content_Last"> SELECT * FROM pg_database;</text:p>
        </text:list-item>
      </text:list>
      <text:line-break/>
      <text:h text:style-name="Heading_20_3" text:outline-level="3"><text:bookmark-start text:name="__RefHeading___таблицы_14"/><text:bookmark-start text:name="таблицы"/>Таблицы<text:bookmark-end text:name="__RefHeading___таблицы_14"/><text:bookmark-end text:name="таблицы"/></text:h>
      <text:list text:style-name="List_20_1" text:continue-numbering="false">
        <text:list-item>
          <text:p text:style-name="List_20_1_Content_First"> <text:span text:style-name="Strong_20_Emphasis">Как вывести список всех таблиц?</text:span></text:p>
        </text:list-item>
        <text:list-item>
          <text:p text:style-name="List_20_1_Content_Last"> SELECT table_name FROM information_schema.tables WHERE table_schema = 'public';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1</meta:creation-date>
    <dc:creator>Generated</dc:creator>
    <dc:date>2026-07-17T10::04:01</dc:date>
    <dc:language>en-US</dc:language>
    <meta:editing-cycles>1</meta:editing-cycles>
    <meta:editing-duration>PT0S</meta:editing-duration>
    <dc:title>postgresql:postgresql</dc:title>
  </office:meta>
</office:document-meta>
</file>