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ner"/><text:bookmark-start text:name="__RefHeading___portainer_1"/><text:bookmark-start text:name="portainer"/>Portainer<text:bookmark-end text:name="__RefHeading___portainer_1"/><text:bookmark-end text:name="portainer"/></text:h>
      <text:p text:style-name="Text_20_body">Установка Portainer для  управления docker-хостом</text:p>
      <text:p text:style-name="Text_20_body">Шаг 1. Создать папку для хранения данных, которые не желательно терять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<text:span text:style-name="highlight_kw2">mkdir</text:span> <text:span text:style-name="highlight_sy0">/</text:span>root<text:span text:style-name="highlight_sy0">/</text:span>portainer<text:span text:style-name="highlight_sy0">/</text:span>data</text:p>
          </table:table-cell>
        </table:table-row>
      </table:table>
      <text:p text:style-name="Text_20_body">Шаг 2. Запустить контейнер, пробросить в него папку для данных, сокет для доступа к докеру и порт для доступа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docker run <text:span text:style-name="highlight_re5">--restart</text:span>=always <text:span text:style-name="highlight_re5">-d</text:span> <text:span text:style-name="highlight_re5">-p</text:span> <text:span text:style-name="highlight_nu0">8000</text:span>:<text:span text:style-name="highlight_nu0">8000</text:span> <text:span text:style-name="highlight_re5">-p</text:span> <text:span text:style-name="highlight_nu0">9000</text:span>:<text:span text:style-name="highlight_nu0">9000</text:span> <text:span text:style-name="highlight_re5">-v</text:span> <text:span text:style-name="highlight_sy0">/</text:span>var<text:span text:style-name="highlight_sy0">/</text:span>run<text:span text:style-name="highlight_sy0">/</text:span>docker.sock:<text:span text:style-name="highlight_sy0">/</text:span>var<text:span text:style-name="highlight_sy0">/</text:span>run<text:span text:style-name="highlight_sy0">/</text:span>docker.sock <text:span text:style-name="highlight_re5">-v</text:span> portainer_data:<text:span text:style-name="highlight_sy0">/</text:span>data portainer<text:span text:style-name="highlight_sy0">/</text:span>portainer-ce:2.39.3</text:p>
          </table:table-cell>
        </table:table-row>
      </table:table>
      <text:p text:style-name="Text_20_body">Шаг 3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ortainer gui: <text:a xlink:type="simple" xlink:href="http://[serverip]:9000" text:style-name="Internet_20_link" text:visited-style-name="Visited_20_Internet_20_Link">http://[serverip]:9000</text:a></text:p>
          </table:table-cell>
        </table:table-row>
      </table:table>
      <text:p text:style-name="Text_20_body">Остановка, перезапуск, удаление и переустановка Portainer
Далее можно манипулировать контейнером уже по имени, указанному во время запуска, в моём случае это —name portainer. Например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docker stop portainer<text:line-break/>$ docker start portainer</text:p>
          </table:table-cell>
        </table:table-row>
      </table:table>
      <text:p text:style-name="Text_20_body">Для того, чтобы Portainer стартовал при загрузке системы, нужно немного видоизменить команду запуска, добавив —restart=always. Если контейнер уже был создан — предварительно его удалить. Не нужно бояться потери данных, так как они вынесены из контейнера в папку хоста из шага 1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$ </text:span>docker <text:span text:style-name="highlight_kw2">rm</text:span> portainer</text:p>
          </table:table-cell>
        </table:table-row>
      </table:table>
      <text:p text:style-name="Text_20_body">$ docker run –name portainer –restart=always -d -p 9000:9000 -v /root/portainer/data:/data -v /var/run/docker.sock:/var/run/docker.sock </text:p>
      <text:p text:style-name="Text_20_body">portainer/portainer</text:p>
      <text:p text:style-name="Text_20_body">Теперь можно перезагрузить сервер и убедиться, что контейнер с Portainer загружается автоматически. Если перезагрузка не допустима, то можно просто остановить и запустить сам докер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service docker stop<text:line-break/>$ service docker start</text:p>
          </table:table-cell>
        </table:table-row>
      </table:table>
      <text:h text:style-name="Heading_20_2" text:outline-level="2"><text:bookmark-start text:name="__RefHeading___настройки_2"/><text:bookmark-start text:name="настройки"/>Настройки<text:bookmark-end text:name="__RefHeading___настройки_2"/><text:bookmark-end text:name="настройки"/></text:h>
      <text:h text:style-name="Heading_20_3" text:outline-level="3"><text:bookmark-start text:name="__RefHeading___база_данных_boltdb_3"/><text:bookmark-start text:name="база_данных_boltdb"/>База данных boltDB<text:bookmark-end text:name="__RefHeading___база_данных_boltdb_3"/><text:bookmark-end text:name="база_данных_boltdb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4">$ </text:span>docker run <text:span text:style-name="highlight_re5">--rm</text:span> <text:span text:style-name="highlight_re5">-it</text:span><text:s text:c="3"/><text:span text:style-name="highlight_re5">-v</text:span> <text:span text:style-name="highlight_sy0">/</text:span>var<text:span text:style-name="highlight_sy0">/</text:span>lib<text:span text:style-name="highlight_sy0">/</text:span>docker<text:span text:style-name="highlight_sy0">/</text:span>volumes<text:span text:style-name="highlight_sy0">/</text:span>portainer_data<text:span text:style-name="highlight_sy0">/</text:span>_data:<text:span text:style-name="highlight_sy0">/</text:span>data<text:s text:c="3"/>peacerik<text:span text:style-name="highlight_sy0">/</text:span>boltbrowser boltbrowser <text:span text:style-name="highlight_sy0">/</text:span>data<text:span text:style-name="highlight_sy0">/</text:span>portainer.d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8:16</meta:creation-date>
    <dc:creator>Generated</dc:creator>
    <dc:date>2026-07-17T10::08:16</dc:date>
    <dc:language>en-US</dc:language>
    <meta:editing-cycles>1</meta:editing-cycles>
    <meta:editing-duration>PT0S</meta:editing-duration>
    <dc:title>portainer</dc:title>
  </office:meta>
</office:document-meta>
</file>