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corntime"/><text:bookmark-start text:name="__RefHeading___popcorn_time_1"/><text:bookmark-start text:name="popcorn_time"/>Popcorn Time<text:bookmark-end text:name="__RefHeading___popcorn_time_1"/><text:bookmark-end text:name="popcorn_time"/></text:h>
      <text:p text:style-name="Text_20_body">Watch Movies and TV Shows instantly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list text:style-name="List_20_1" text:continue-numbering="false">
        <text:list-item>
          <text:p text:style-name="List_20_1_Content_First"> <text:a xlink:type="simple" xlink:href="http://www.time4popcorn.eu/" text:style-name="Internet_20_link" text:visited-style-name="Visited_20_Internet_20_Link">http://www.time4popcorn.eu/</text:a></text:p>
        </text:list-item>
        <text:list-item>
          <text:p text:style-name="List_20_1_Content"> <text:a xlink:type="simple" xlink:href="https://popcorntime.io/" text:style-name="Internet_20_link" text:visited-style-name="Visited_20_Internet_20_Link">https://popcorntime.io/</text:a></text:p>
        </text:list-item>
        <text:list-item>
          <text:p text:style-name="List_20_1_Content_Last"> <text:a xlink:type="simple" xlink:href="http://popcorn-time-free.com/" text:style-name="Internet_20_link" text:visited-style-name="Visited_20_Internet_20_Link">http://popcorn-time-free.com/</text:a></text:p>
        </text:list-item>
      </text:list>
      <text:line-break/>
      <text:h text:style-name="Heading_20_2" text:outline-level="2"><text:bookmark-start text:name="__RefHeading___repositories_3"/><text:bookmark-start text:name="repositories"/>Repositories<text:bookmark-end text:name="__RefHeading___repositories_3"/><text:bookmark-end text:name="repositories"/></text:h>
      <text:list text:style-name="List_20_1" text:continue-numbering="false">
        <text:list-item>
          <text:p text:style-name="List_20_1_Content_First"> <text:a xlink:type="simple" xlink:href="https://bitbucket.org/FREEZX/popcorn-app" text:style-name="Internet_20_link" text:visited-style-name="Visited_20_Internet_20_Link">https://bitbucket.org/FREEZX/popcorn-app</text:a></text:p>
          <text:list text:style-name="List_20_1">
            <text:list-item>
              <text:p text:style-name="List_20_1_Content"> <text:a xlink:type="simple" xlink:href="https://bitbucket.org/FREEZX/popcorn-app/commits/all" text:style-name="Internet_20_link" text:visited-style-name="Visited_20_Internet_20_Link">https://bitbucket.org/FREEZX/popcorn-app/commits/all</text:a></text:p>
            </text:list-item>
          </text:list>
        </text:list-item>
        <text:list-item>
          <text:p text:style-name="List_20_1_Content"> <text:a xlink:type="simple" xlink:href="https://git.popcorntime.io/stash/projects/PT/repos/popcorn-app/browse" text:style-name="Internet_20_link" text:visited-style-name="Visited_20_Internet_20_Link">https://git.popcorntime.io/stash/projects/PT/repos/popcorn-app/browse</text:a></text:p>
          <text:list text:style-name="List_20_1">
            <text:list-item>
              <text:p text:style-name="List_20_1_Content"> <text:a xlink:type="simple" xlink:href="https://git.popcorntime.io/stash/projects/PT/repos/popcorn-app/commits" text:style-name="Internet_20_link" text:visited-style-name="Visited_20_Internet_20_Link">https://git.popcorntime.io/stash/projects/PT/repos/popcorn-app/commits</text:a></text:p>
            </text:list-item>
          </text:list>
        </text:list-item>
        <text:list-item>
          <text:p text:style-name="List_20_1_Content_Last"> <text:a xlink:type="simple" xlink:href="https://bitbucket.org/evolution7_thoai/popcorn-app" text:style-name="Internet_20_link" text:visited-style-name="Visited_20_Internet_20_Link">https://bitbucket.org/evolution7_thoai/popcorn-ap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43</meta:creation-date>
    <dc:creator>Generated</dc:creator>
    <dc:date>2026-07-17T12::45:43</dc:date>
    <dc:language>en-US</dc:language>
    <meta:editing-cycles>1</meta:editing-cycles>
    <meta:editing-duration>PT0S</meta:editing-duration>
    <dc:title>popcorntime</dc:title>
  </office:meta>
</office:document-meta>
</file>