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_файлы"/><text:bookmark-start text:name="__RefHeading___что_такое_po_файлы_1"/><text:bookmark-start text:name="что_такое_po_файлы"/>Что такое PO файлы<text:bookmark-end text:name="__RefHeading___что_такое_po_файлы_1"/><text:bookmark-end text:name="что_такое_po_файлы"/></text:h>
      <text:p text:style-name="Text_20_body">Все тексты что должны быть переведены (диалоги, меню и т.д…), сохраняется в PO файл. PO файл - это файл перевода для приложения, с расширением .po и со специальной структурой содержащей: информацию о языке, переводчике, оригинальные диалоги и их переводы. Оригинальные диалоги начинаются с msgid, за ними следуют строки msgstr "текст перевода". Информацию о языке и переводчике находится в начале PO файла. Если для диалога нет перевода, оставьте msgstr пустым. Строки начинающиеся с символа # являются комментариями.</text:p>
      <text:h text:style-name="Heading_20_2" text:outline-level="2"><text:bookmark-start text:name="__RefHeading___пример_пустого_перевода_2"/><text:bookmark-start text:name="пример_пустого_перевода"/>Пример пустого перевода:<text:bookmark-end text:name="__RefHeading___пример_пустого_перевода_2"/><text:bookmark-end text:name="пример_пустого_перевода"/></text:h>
      <text:p text:style-name="Preformatted_20_Text">#: src/PackageCommands.cs:57 src/PackageCommands.cs:3181<text:line-break/>msgid "Search for a match to any of the search strings"<text:line-break/>msgstr ""</text:p>
      <text:h text:style-name="Heading_20_2" text:outline-level="2"><text:bookmark-start text:name="__RefHeading___пример_чешского_перевода_3"/><text:bookmark-start text:name="пример_чешского_перевода"/>Пример чешского перевода:<text:bookmark-end text:name="__RefHeading___пример_чешского_перевода_3"/><text:bookmark-end text:name="пример_чешского_перевода"/></text:h>
      <text:p text:style-name="Preformatted_20_Text">#: src/PackageCommands.cs:57 src/PackageCommands.cs:3181<text:line-break/>msgid "Search for a match to any of the search strings"<text:line-break/>msgstr "Vyhledat výsledek odpovídající alespoň některému z řetězců"</text:p>
      <text:h text:style-name="Heading_20_2" text:outline-level="2"><text:bookmark-start text:name="__RefHeading___что_такое_pot_файлы_4"/><text:bookmark-start text:name="что_такое_pot_файлы"/>Что такое POT файлы<text:bookmark-end text:name="__RefHeading___что_такое_pot_файлы_4"/><text:bookmark-end text:name="что_такое_pot_файлы"/></text:h>
      <text:p text:style-name="Text_20_body">Файл POT - это шаблон для перевода. Его структура похожа на структуру PO файла, но содержит только оригинальный английский текст, и нет информации о переводчике и языке. Из файлов POT создаются PO-файлы. </text:p>
      <text:p text:style-name="Text_20_body">If your created PO file manually in a text editor, you need add information about your language and save the file with suffix .po. If you create the beginning of the PO file incorrectly, the PO file will not pass the syntax check and in the statistics will have violet color and zero translated and fuzzy strings.</text:p>
      <text:h text:style-name="Heading_20_2" text:outline-level="2"><text:bookmark-start text:name="__RefHeading___начало_файла_rug.pot_5"/><text:bookmark-start text:name="начало_файла_rug.pot"/>Начало файла rug.pot:<text:bookmark-end text:name="__RefHeading___начало_файла_rug.pot_5"/><text:bookmark-end text:name="начало_файла_rug.pot"/></text:h>
      <text:p text:style-name="Preformatted_20_Text"># SOME DESCRIPTIVE TITLE.<text:line-break/># Copyright (C) YEAR THE PACKAGE'S COPYRIGHT HOLDER<text:line-break/># This file is distributed under the same license as the PACKAGE package.<text:line-break/># FIRST AUTHOR &lt;EMAIL@ADDRESS&gt;, YEAR.<text:line-break/>#<text:line-break/>#, fuzzy<text:line-break/>msgid ""<text:line-break/>msgstr ""<text:line-break/>"Project-Id-Version: PACKAGE VERSION\n"<text:line-break/>"Report-Msgid-Bugs-To: \n"<text:line-break/>"POT-Creation-Date: 2006-05-02 20:04-0400\n"<text:line-break/>"PO-Revision-Date: YEAR-MO-DA HO:MI+ZONE\n"<text:line-break/>"Last-Translator: FULL NAME &lt;EMAIL@ADDRESS&gt;\n"<text:line-break/>"Language-Team: LANGUAGE &lt;LL@li.org&gt;\n"<text:line-break/>"MIME-Version: 1.0\n"<text:line-break/>"Content-Type: text/plain; charset=CHARSET\n"<text:line-break/>"Content-Transfer-Encoding: 8bit\n"</text:p>
      <text:p text:style-name="Text_20_body">Начало файла rug.hu.po:</text:p>
      <text:p text:style-name="Preformatted_20_Text"># translation of hu.po to<text:line-break/># Peter Breuer &lt;comp@suselinux.hu&gt;, 2003.<text:line-break/># Marcel Hilzinger &lt;hili@suselinux.hu&gt;, 2003.<text:line-break/># Marcel Hilzinger &lt;marcel.hilzinger@suselinux.hu&gt;, 2004.<text:line-break/># Szabolcs Varga &lt;shirokuma@shirokuma.hu&gt;, 2004, 2005.<text:line-break/># Kalman Kemenczy &lt;kkemenczy@novell.com&gt;, 2006.<text:line-break/>msgid ""<text:line-break/>msgstr ""<text:line-break/>"Project-Id-Version: hu\n"<text:line-break/>"Report-Msgid-Bugs-To: \n"<text:line-break/>"POT-Creation-Date: 2006-06-08 12:58+0200\n"<text:line-break/>"PO-Revision-Date: 2006-06-08 17:26+0200\n"<text:line-break/>"Last-Translator: \n"<text:line-break/>"Language-Team:<text:s text:c="2"/>&lt;hu@li.org&gt;\n"<text:line-break/>"MIME-Version: 1.0\n"<text:line-break/>"Content-Type: text/plain; charset=UTF-8\n"<text:line-break/>"Content-Transfer-Encoding: 8bit\n"<text:line-break/>"X-Generator: KBabel 1.11.2\n"<text:line-break/>"Plural-Forms: nplurals=1; plural=0;\n"</text:p>
      <text:h text:style-name="Heading_20_2" text:outline-level="2"><text:bookmark-start text:name="__RefHeading___howto_по_созданию_po_файлов_6"/><text:bookmark-start text:name="howto_по_созданию_po_файлов"/>HOWTO по созданию PO файлов<text:bookmark-end text:name="__RefHeading___howto_по_созданию_po_файлов_6"/><text:bookmark-end text:name="howto_по_созданию_po_файлов"/></text:h>
      <text:p text:style-name="Text_20_body">Все что вам надо чтобы начать локализацию, это текстовый редактор, с помощью которого вы будете заполнять переводом пустые msgstr строки. Возможно, вам покожется более удобным использовать для этого специальные утилиты.
Оригинальный английский текст в PO файлах начинающийся с msgid изменять нельзя.</text:p>
      <text:h text:style-name="Heading_20_1" text:outline-level="1"><text:bookmark-start text:name="__RefHeading___форматирование_строк_7"/><text:bookmark-start text:name="форматирование_строк"/>Форматирование строк<text:bookmark-end text:name="__RefHeading___форматирование_строк_7"/><text:bookmark-end text:name="форматирование_строк"/></text:h>
      <text:p text:style-name="Text_20_body">Практически в каждом PO файле можно найти строки с форматированием. Большинство из которых содержит HTML-теги, иногда XML-теги, или другой язык форматирования. Все эти строки обязательно должны присутствовать в переводе, если вы их пропустите, то ваш перевод не пройдет проверку синтаксиса.</text:p>
      <text:p text:style-name="Text_20_body">Примеры:</text:p>
      <text:p text:style-name="Preformatted_20_Text">\n<text:s text:c="3"/>новая строка<text:tab/><text:line-break/>&lt;b&gt;some_text&lt;/b&gt;<text:tab/> жирный текст<text:tab/><text:line-break/>&lt;i&gt;some_text&lt;/i&gt;<text:tab/> курсивный текст<text:tab/></text:p>
      <text:p text:style-name="Text_20_body">Употребление форм множественного числа</text:p>
      <text:p text:style-name="Text_20_body">Строка POT файла, которая содержит слова употребляемые как в единственном, так и во множественном числе(мн.ч.), в зависимости от значения переменной:</text:p>
      <text:p text:style-name="Preformatted_20_Text">msgid "%1 second"<text:line-break/>msgid_plural "%1 seconds"<text:line-break/>msgstr[0] ""<text:line-break/>msgstr[1] ""<text:line-break/>Пример, где мн.ч. идентично ед.ч. (локаль zh_CN(китай)):<text:line-break/><text:line-break/>msgid "%1 second"<text:line-break/>msgid_plural "%1 seconds"<text:line-break/>msgstr[0] "%1 秒"<text:line-break/>Пример с одной формой мн.ч. (греческая локаль):<text:line-break/><text:line-break/>msgid "%1 second"<text:line-break/>msgid_plural "%1 seconds"<text:line-break/>msgstr[0] "%1 δευτερόλεπτο"<text:line-break/>msgstr[1] "%1 δευτερόλεπτα"<text:line-break/>Пример с двумя формами мн.ч. (чешская локаль):<text:line-break/><text:line-break/>msgid "%1 second"<text:line-break/>msgid_plural "%1 seconds"<text:line-break/>msgstr[0] "%1 sekunda"<text:line-break/>msgstr[1] "%1 sekundy"<text:line-break/>msgstr[2] "%1 sekund"</text:p>
      <text:p text:style-name="Text_20_body">В KBabel вы должны в первую очередь определить формы мн.ч., в свойствах проекта.</text:p>
      <text:p text:style-name="Text_20_body">Некоторая информация о том как это работает здесь , привила преобразования для русского языка здесь. </text:p>
      <text:h text:style-name="Heading_20_2" text:outline-level="2"><text:bookmark-start text:name="__RefHeading___проверка_синтаксиса_8"/><text:bookmark-start text:name="проверка_синтаксиса"/>Проверка синтаксиса<text:bookmark-end text:name="__RefHeading___проверка_синтаксиса_8"/><text:bookmark-end text:name="проверка_синтаксиса"/></text:h>
      <text:p text:style-name="Text_20_body">Перед направлением PO файлов в SVN, проверьте их синтаксис. Для этого используйте msgfmt с опцией -c и/или проверьте функциональность переведеного приложе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06:01</meta:creation-date>
    <dc:creator>Generated</dc:creator>
    <dc:date>2026-07-17T12::06:01</dc:date>
    <dc:language>en-US</dc:language>
    <meta:editing-cycles>1</meta:editing-cycles>
    <meta:editing-duration>PT0S</meta:editing-duration>
    <dc:title>po_файлы</dc:title>
  </office:meta>
</office:document-meta>
</file>