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g:zabbix"/><text:bookmark-start text:name="__RefHeading___zabbix_-_система_мониторинга_и_отслеживания_статусов_разнообразных_сервисов_1"/><text:bookmark-start text:name="zabbix_-_система_мониторинга_и_отслеживания_статусов_разнообразных_сервисов"/>Zabbix - система мониторинга и отслеживания статусов разнообразных сервисов<text:bookmark-end text:name="__RefHeading___zabbix_-_система_мониторинга_и_отслеживания_статусов_разнообразных_сервисов_1"/><text:bookmark-end text:name="zabbix_-_система_мониторинга_и_отслеживания_статусов_разнообразных_сервисов"/></text:h>
      <text:list text:style-name="List_20_1" text:continue-numbering="false">
        <text:list-item>
          <text:p text:style-name="LastListParagraph_List_20_1_Content_First"> <text:a xlink:type="simple" xlink:href="http://www.zabbix.com/ru/" text:style-name="Internet_20_link" text:visited-style-name="Visited_20_Internet_20_Link">http://www.zabbix.com/ru/</text:a></text:p>
        </text:list-item>
      </text:list>
      <text:line-break/>
      <text:p text:style-name="Text_20_body">Свободная система мониторинга и отслеживания статусов разнообразных сервисов компьютерной сети, серверов и сетевого оборудования, написанная Алексеем Владышевым</text:p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www.zabbix.com/ru/documentation.php" text:style-name="Internet_20_link" text:visited-style-name="Visited_20_Internet_20_Link">http://www.zabbix.com/ru/documentation.php</text:a></text:p>
        </text:list-item>
      </text:list>
      <text:line-break/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s://habrahabr.ru/company/zabbix/blog/277265/" text:style-name="Internet_20_link" text:visited-style-name="Visited_20_Internet_20_Link">https://habrahabr.ru/company/zabbix/blog/277265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38</meta:creation-date>
    <dc:creator>Generated</dc:creator>
    <dc:date>2026-07-17T09::03:38</dc:date>
    <dc:language>en-US</dc:language>
    <meta:editing-cycles>1</meta:editing-cycles>
    <meta:editing-duration>PT0S</meta:editing-duration>
    <dc:title>ping:zabbix</dc:title>
  </office:meta>
</office:document-meta>
</file>