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dof"/><text:bookmark-start text:name="__RefHeading___pidof_1"/><text:bookmark-start text:name="pidof"/>PIDOF<text:bookmark-end text:name="__RefHeading___pidof_1"/><text:bookmark-end text:name="pidof"/></text:h>
      <text:p text:style-name="Text_20_body">Список PID запущеных программ</text:p>
      <text:p text:style-name="Preformatted_20_Text">root@debian7:~# pidof nginx<text:line-break/>2240 2239 2238 2237 2236</text:p>
      <text:p text:style-name="Preformatted_20_Text">root@debian7:~# pidof php5-fpm<text:line-break/>2307 2306 230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5:49</meta:creation-date>
    <dc:creator>Generated</dc:creator>
    <dc:date>2026-07-17T10::05:49</dc:date>
    <dc:language>en-US</dc:language>
    <meta:editing-cycles>1</meta:editing-cycles>
    <meta:editing-duration>PT0S</meta:editing-duration>
    <dc:title>pidof</dc:title>
  </office:meta>
</office:document-meta>
</file>