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54"/><text:bookmark-start text:name="__RefHeading___php_5.4_1"/><text:bookmark-start text:name="php_5.4"/>PHP 5.4<text:bookmark-end text:name="__RefHeading___php_5.4_1"/><text:bookmark-end text:name="php_5.4"/></text:h>
      <text:p text:style-name="Preformatted_20_Text">brew install php54 --with-fpm php54-memcache php54-memcached php54-apc php54-xdebug php54-mongo php54-yaml php54-pcntl php54-geoip php54-mcry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28</meta:creation-date>
    <dc:creator>Generated</dc:creator>
    <dc:date>2026-07-17T09::01:28</dc:date>
    <dc:language>en-US</dc:language>
    <meta:editing-cycles>1</meta:editing-cycles>
    <meta:editing-duration>PT0S</meta:editing-duration>
    <dc:title>php54</dc:title>
  </office:meta>
</office:document-meta>
</file>