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53"/><text:bookmark-start text:name="__RefHeading___php_5.3_1"/><text:bookmark-start text:name="php_5.3"/>PHP 5.3<text:bookmark-end text:name="__RefHeading___php_5.3_1"/><text:bookmark-end text:name="php_5.3"/></text:h>
      <text:p text:style-name="Preformatted_20_Text">brew install php53 --with-fpm php53-memcache php53-memcached php53-apc php53-xdebug php53-mongo php53-yaml php53-pcntl php53-geoip php53-mcrypt php53-intl</text:p>
      <text:h text:style-name="Heading_20_2" text:outline-level="2"><text:bookmark-start text:name="__RefHeading___apache_2_2"/><text:bookmark-start text:name="apache_2"/>Apache 2<text:bookmark-end text:name="__RefHeading___apache_2_2"/><text:bookmark-end text:name="apache_2"/></text:h>
      <text:h text:style-name="Heading_20_3" text:outline-level="3"><text:bookmark-start text:name="__RefHeading___NoTitle_3"/><text:bookmark-start text:name="section"/>2.2<text:bookmark-end text:name="__RefHeading___NoTitle_3"/><text:bookmark-end text:name="section"/></text:h>
      <text:h text:style-name="Heading_20_3" text:outline-level="3"><text:bookmark-start text:name="__RefHeading___NoTitle_4"/><text:bookmark-start text:name="section1"/>2.4<text:bookmark-end text:name="__RefHeading___NoTitle_4"/><text:bookmark-end text:name="section1"/></text:h>
      <text:p text:style-name="Preformatted_20_Text">cd ~<text:line-break/>brew tap djl/homebrew-apache2 <text:line-break/>brew install djl/apache2/apache24<text:line-break/>brew install php53 --with-apache --with-mariadb --homebrew-apxs</text:p>
      <text:p text:style-name="Text_20_body">http.conf</text:p>
      <text:p text:style-name="Preformatted_20_Text">LoadModule /usr/local/Cellar/php53/5.3.28/libexec/apache2/libphp5.so</text:p>
      <text:h text:style-name="Heading_20_4" text:outline-level="4"><text:bookmark-start text:name="__RefHeading___статьи_5"/><text:bookmark-start text:name="статьи"/>Статьи<text:bookmark-end text:name="__RefHeading___статьи_5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178.140.10.58:8080/doku.php?id=apache#section24" text:style-name="Internet_20_link" text:visited-style-name="Visited_20_Internet_20_Link">Apache 2.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45</meta:creation-date>
    <dc:creator>Generated</dc:creator>
    <dc:date>2026-07-17T09::01:45</dc:date>
    <dc:language>en-US</dc:language>
    <meta:editing-cycles>1</meta:editing-cycles>
    <meta:editing-duration>PT0S</meta:editing-duration>
    <dc:title>php53</dc:title>
  </office:meta>
</office:document-meta>
</file>