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fpm"/><text:bookmark-start text:name="__RefHeading___установка_и_настройка_php-fpm_1"/><text:bookmark-start text:name="установка_и_настройка_php-fpm"/>Установка и настройка PHP-FPM<text:bookmark-end text:name="__RefHeading___установка_и_настройка_php-fpm_1"/><text:bookmark-end text:name="установка_и_настройка_php-fpm"/></text:h>
      <text:h text:style-name="Heading_20_2" text:outline-level="2"><text:bookmark-start text:name="__RefHeading___php_5.3_2"/><text:bookmark-start text:name="php_5.3"/>PHP 5.3<text:bookmark-end text:name="__RefHeading___php_5.3_2"/><text:bookmark-end text:name="php_5.3"/></text:h>
      <text:h text:style-name="Heading_20_3" text:outline-level="3"><text:bookmark-start text:name="__RefHeading___удаляем_все_установленые_php_пакеты_3"/><text:bookmark-start text:name="удаляем_все_установленые_php_пакеты"/>Удаляем все установленые php пакеты<text:bookmark-end text:name="__RefHeading___удаляем_все_установленые_php_пакеты_3"/><text:bookmark-end text:name="удаляем_все_установленые_php_пакет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aptitude purge</text:span> <text:span text:style-name="highlight_sy0">`</text:span><text:span text:style-name="highlight_kw2">dpkg</text:span> <text:span text:style-name="highlight_re5">-l</text:span> <text:span text:style-name="highlight_sy0">|</text:span> <text:span text:style-name="highlight_kw2">grep</text:span> php <text:span text:style-name="highlight_sy0">|</text:span> <text:span text:style-name="highlight_kw2">grep</text:span> <text:span text:style-name="highlight_re5">-w</text:span> <text:span text:style-name="highlight_nu0">5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xargs</text:span><text:span text:style-name="highlight_sy0">`</text:span></text:p>
          </table:table-cell>
        </table:table-row>
      </table:table>
      <text:h text:style-name="Heading_20_3" text:outline-level="3"><text:bookmark-start text:name="__RefHeading___удаляем_все_установленые_php_5_пакеты_4"/><text:bookmark-start text:name="удаляем_все_установленые_php_5_пакеты"/>Удаляем все установленые php 5 пакеты<text:bookmark-end text:name="__RefHeading___удаляем_все_установленые_php_5_пакеты_4"/><text:bookmark-end text:name="удаляем_все_установленые_php_5_пакеты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aptitude purge</text:span> <text:span text:style-name="highlight_sy0">`</text:span><text:span text:style-name="highlight_kw2">dpkg</text:span> <text:span text:style-name="highlight_re5">-l</text:span> <text:span text:style-name="highlight_sy0">|</text:span> <text:span text:style-name="highlight_kw2">grep</text:span> php5 <text:span text:style-name="highlight_sy0">|</text:span> <text:span text:style-name="highlight_kw2">grep</text:span> <text:span text:style-name="highlight_re5">-w</text:span> <text:span text:style-name="highlight_nu0">5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xargs</text:span><text:span text:style-name="highlight_sy0">`</text:span></text:p>
          </table:table-cell>
        </table:table-row>
      </table:table>
      <text:h text:style-name="Heading_20_3" text:outline-level="3"><text:bookmark-start text:name="__RefHeading___установка_из_snapshot_5"/><text:bookmark-start text:name="установка_из_snapshot"/>Установка из snapshot<text:bookmark-end text:name="__RefHeading___установка_из_snapshot_5"/><text:bookmark-end text:name="установка_из_snapshot"/></text:h>
      <text:p text:style-name="Text_20_body"><text:span text:style-name="Strong_20_Emphasis">nano /etc/apt/sources.lis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b http:<text:span text:style-name="highlight_sy0">//</text:span>snapshot.debian.org<text:span text:style-name="highlight_sy0">/</text:span>archive<text:span text:style-name="highlight_sy0">/</text:span>debian<text:span text:style-name="highlight_sy0">/</text:span>20120221T041601Z<text:span text:style-name="highlight_sy0">/</text:span> unstable main<text:line-break/>deb-src http:<text:span text:style-name="highlight_sy0">//</text:span>snapshot.debian.org<text:span text:style-name="highlight_sy0">/</text:span>archive<text:span text:style-name="highlight_sy0">/</text:span>debian<text:span text:style-name="highlight_sy0">/</text:span>20120221T041601Z<text:span text:style-name="highlight_sy0">/</text:span> unstable main</text:p>
          </table:table-cell>
        </table:table-row>
      </table:table>
      <text:p text:style-name="Text_20_body">Обновляем пакеты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apt-get</text:span> <text:span text:style-name="highlight_re5">-o</text:span> Acquire::Check-Valid-Until=<text:span text:style-name="highlight_kw2">false</text:span> update<text:line-break/>$ <text:span text:style-name="highlight_kw2">aptitude</text:span> <text:span text:style-name="highlight_re5">-o</text:span> Acquire::Check-Valid-Until=<text:span text:style-name="highlight_kw2">false</text:span> update</text:p>
          </table:table-cell>
        </table:table-row>
      </table:table>
      <text:p text:style-name="Text_20_body">Универсальный установщик php с указанием версии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usr/bin/sh</text:span><text:line-break/> <text:line-break/><text:span text:style-name="highlight_re2">VERSION</text:span>=<text:span text:style-name="highlight_st0">"5.3.10-2"</text:span> <text:span text:style-name="highlight_co0"># CHANGES THIS WITH YOUR VERSION OF PACKAGE</text:span><text:line-break/> <text:line-break/><text:span text:style-name="highlight_kw2">aptitude install</text:span> <text:span text:style-name="highlight_re2">php5</text:span>=<text:span text:style-name="highlight_re1">$VERSION</text:span> php5-cli=<text:span text:style-name="highlight_re1">$VERSION</text:span> php5-common=<text:span text:style-name="highlight_re1">$VERSION</text:span><text:line-break/><text:span text:style-name="highlight_kw2">aptitude install</text:span> php-pear=<text:span text:style-name="highlight_re1">$VERSION</text:span> php5-curl=<text:span text:style-name="highlight_re1">$VERSION</text:span> php5-gd=<text:span text:style-name="highlight_re1">$VERSION</text:span> php5-intl=<text:span text:style-name="highlight_re1">$VERSION</text:span> php5-mysql=<text:span text:style-name="highlight_re1">$VERSION</text:span> php5-pspell=<text:span text:style-name="highlight_re1">$VERSION</text:span> php5-recode=<text:span text:style-name="highlight_re1">$VERSION</text:span> php5-snmp=<text:span text:style-name="highlight_re1">$VERSION</text:span> php5-sqlite=<text:span text:style-name="highlight_re1">$VERSION</text:span> php5-tidy=<text:span text:style-name="highlight_re1">$VERSION</text:span> php5-xmlrpc=<text:span text:style-name="highlight_re1">$VERSION</text:span> php5-xsl=<text:span text:style-name="highlight_re1">$VERSION</text:span> php5-dev=<text:span text:style-name="highlight_re1">$VERSION</text:span></text:p>
          </table:table-cell>
        </table:table-row>
      </table:table>
      <text:p text:style-name="Text_20_body">Установка PHP-FPM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установка_из_репозитория_6"/><text:bookmark-start text:name="установка_из_репозитория"/>Установка из репозитория<text:bookmark-end text:name="__RefHeading___установка_из_репозитория_6"/><text:bookmark-end text:name="установка_из_репозитория"/></text:h>
      <text:h text:style-name="Heading_20_2" text:outline-level="2"><text:bookmark-start text:name="__RefHeading___php_5.4_7"/><text:bookmark-start text:name="php_5.4"/>PHP 5.4<text:bookmark-end text:name="__RefHeading___php_5.4_7"/><text:bookmark-end text:name="php_5.4"/></text:h>
      <text:h text:style-name="Heading_20_3" text:outline-level="3"><text:bookmark-start text:name="__RefHeading___установка_из_snapshot_8"/><text:bookmark-start text:name="установка_из_snapshot1"/>Установка из snapshot<text:bookmark-end text:name="__RefHeading___установка_из_snapshot_8"/><text:bookmark-end text:name="установка_из_snapshot1"/></text:h>
      <text:p text:style-name="Text_20_body"><text:span text:style-name="Strong_20_Emphasis">nano /etc/apt/sources.lis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b http:<text:span text:style-name="highlight_sy0">//</text:span>snapshot.debian.org<text:span text:style-name="highlight_sy0">/</text:span>archive<text:span text:style-name="highlight_sy0">/</text:span>debian<text:span text:style-name="highlight_sy0">/</text:span>20151027T184729Z<text:span text:style-name="highlight_sy0">/</text:span> unstable main<text:line-break/>deb-src http:<text:span text:style-name="highlight_sy0">//</text:span>snapshot.debian.org<text:span text:style-name="highlight_sy0">/</text:span>archive<text:span text:style-name="highlight_sy0">/</text:span>debian<text:span text:style-name="highlight_sy0">/</text:span>20151027T184729Z<text:span text:style-name="highlight_sy0">/</text:span> unstable main</text:p>
          </table:table-cell>
        </table:table-row>
      </table:table>
      <text:p text:style-name="Text_20_body">Обновляем пакеты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<text:span text:style-name="highlight_kw2">apt-get</text:span> <text:span text:style-name="highlight_re5">-o</text:span> Acquire::Check-Valid-Until=<text:span text:style-name="highlight_kw2">false</text:span> update<text:line-break/>$ <text:span text:style-name="highlight_kw2">aptitude</text:span> <text:span text:style-name="highlight_re5">-o</text:span> Acquire::Check-Valid-Until=<text:span text:style-name="highlight_kw2">false</text:span> update</text:p>
          </table:table-cell>
        </table:table-row>
      </table:table>
      <text:p text:style-name="Text_20_body">Универсальный установщик php с указанием версии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usr/bin/sh</text:span><text:line-break/> <text:line-break/><text:span text:style-name="highlight_re2">VERSION</text:span>=<text:span text:style-name="highlight_st0">"5.4.45-0+deb7u2"</text:span> <text:span text:style-name="highlight_co0"># CHANGES THIS WITH YOUR VERSION OF PACKAGE</text:span><text:line-break/> <text:line-break/><text:span text:style-name="highlight_kw2">aptitude install</text:span> <text:span text:style-name="highlight_re2">php5</text:span>=<text:span text:style-name="highlight_re1">$VERSION</text:span> php5-cli=<text:span text:style-name="highlight_re1">$VERSION</text:span> php5-common=<text:span text:style-name="highlight_re1">$VERSION</text:span> php5-fpm=<text:span text:style-name="highlight_re1">$VERSION</text:span><text:line-break/><text:span text:style-name="highlight_kw2">aptitude install</text:span> php-pear=<text:span text:style-name="highlight_re1">$VERSION</text:span> php5-curl=<text:span text:style-name="highlight_re1">$VERSION</text:span> php5-gd=<text:span text:style-name="highlight_re1">$VERSION</text:span> php5-intl=<text:span text:style-name="highlight_re1">$VERSION</text:span> php5-mysql=<text:span text:style-name="highlight_re1">$VERSION</text:span> php5-pspell=<text:span text:style-name="highlight_re1">$VERSION</text:span> php5-recode=<text:span text:style-name="highlight_re1">$VERSION</text:span> php5-snmp=<text:span text:style-name="highlight_re1">$VERSION</text:span> php5-sqlite=<text:span text:style-name="highlight_re1">$VERSION</text:span> php5-tidy=<text:span text:style-name="highlight_re1">$VERSION</text:span> php5-xmlrpc=<text:span text:style-name="highlight_re1">$VERSION</text:span> php5-xsl=<text:span text:style-name="highlight_re1">$VERSION</text:span> php5-dev=<text:span text:style-name="highlight_re1">$VERSION</text:span></text:p>
          </table:table-cell>
        </table:table-row>
      </table:table>
      <text:h text:style-name="Heading_20_3" text:outline-level="3"><text:bookmark-start text:name="__RefHeading___установка_из_репозитория_9"/><text:bookmark-start text:name="установка_из_репозитория1"/>Установка из репозитория<text:bookmark-end text:name="__RefHeading___установка_из_репозитория_9"/><text:bookmark-end text:name="установка_из_репозитория1"/></text:h>
      <text:p text:style-name="Preformatted_20_Text"># Wheezy repo for PHP 5.4<text:line-break/>deb http://packages.dotdeb.org wheezy all<text:line-break/>deb-src http://packages.dotdeb.org wheezy all<text:line-break/>deb http://ftp.ru.debian.org/debian/ wheezy main<text:line-break/>deb-src http://ftp.ru.debian.org/debian/ wheezy main<text:line-break/>deb http://security.debian.org/ wheezy/updates main<text:line-break/>deb-src http://security.debian.org/ wheezy/updates main<text:line-break/>deb http://ftp.ru.debian.org/debian/ wheezy-updates main<text:line-break/>deb-src http://ftp.ru.debian.org/debian/ wheezy-updates mai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apt-get update</text:span><text:line-break/>$ <text:span text:style-name="highlight_re2">PHPVER</text:span>=<text:span text:style-name="highlight_st_h">'5.4.44-0+deb7u1'</text:span> <text:span text:style-name="highlight_sy0">&amp;&amp;</text:span> <text:span text:style-name="highlight_kw2">apt-get install</text:span> libapache2-mod-php5=<text:span text:style-name="highlight_re1">$PHPVER</text:span> php-pear=<text:span text:style-name="highlight_re1">$PHPVER</text:span> <text:span text:style-name="highlight_re2">php5</text:span>=<text:span text:style-name="highlight_re1">$PHPVER</text:span> php5-cgi=<text:span text:style-name="highlight_re1">$PHPVER</text:span> php5-cli=<text:span text:style-name="highlight_re1">$PHPVER</text:span> php5-common=<text:span text:style-name="highlight_re1">$PHPVER</text:span> php5-curl=<text:span text:style-name="highlight_re1">$PHPVER</text:span> php5-dev=<text:span text:style-name="highlight_re1">$PHPVER</text:span> php5-fpm=<text:span text:style-name="highlight_re1">$PHPVER</text:span> php5-gd=<text:span text:style-name="highlight_re1">$PHPVER</text:span> php5-intl=<text:span text:style-name="highlight_re1">$PHPVER</text:span> php5-mysql=<text:span text:style-name="highlight_re1">$PHPVER</text:span> php5-pspell=<text:span text:style-name="highlight_re1">$PHPVER</text:span> php5-recode=<text:span text:style-name="highlight_re1">$PHPVER</text:span> php5-sqlite=<text:span text:style-name="highlight_re1">$PHPVER</text:span> php5-tidy=<text:span text:style-name="highlight_re1">$PHPVER</text:span> php5-xmlrpc=<text:span text:style-name="highlight_re1">$PHPVER</text:span> php5-xsl=<text:span text:style-name="highlight_re1">$PHPVER</text:span> php5-json=1.3.6-<text:span text:style-name="highlight_nu0">1</text:span> php5-memcached=2.2.0-<text:span text:style-name="highlight_nu0">2</text:span> php5-xcache=3.2.0-<text:span text:style-name="highlight_nu0">1</text:span></text:p>
          </table:table-cell>
        </table:table-row>
      </table:table>
      <text:h text:style-name="Heading_20_2" text:outline-level="2"><text:bookmark-start text:name="__RefHeading___php_5.5_10"/><text:bookmark-start text:name="php_5.5"/>PHP 5.5<text:bookmark-end text:name="__RefHeading___php_5.5_10"/><text:bookmark-end text:name="php_5.5"/></text:h>
      <text:h text:style-name="Heading_20_2" text:outline-level="2"><text:bookmark-start text:name="__RefHeading___php_5.6_11"/><text:bookmark-start text:name="php_5.6"/>PHP 5.6<text:bookmark-end text:name="__RefHeading___php_5.6_11"/><text:bookmark-end text:name="php_5.6"/></text:h>
      <text:h text:style-name="Heading_20_2" text:outline-level="2"><text:bookmark-start text:name="__RefHeading___php_7.0_12"/><text:bookmark-start text:name="php_7.0"/>PHP 7.0<text:bookmark-end text:name="__RefHeading___php_7.0_12"/><text:bookmark-end text:name="php_7.0"/></text:h>
      <text:p text:style-name="Preformatted_20_Text">$ apt-get install python-software-properties<text:line-break/>$ add-apt-repository ppa:ondrej/php-7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10</meta:creation-date>
    <dc:creator>Generated</dc:creator>
    <dc:date>2026-07-17T10::06:10</dc:date>
    <dc:language>en-US</dc:language>
    <meta:editing-cycles>1</meta:editing-cycles>
    <meta:editing-duration>PT0S</meta:editing-duration>
    <dc:title>php-fpm</dc:title>
  </office:meta>
</office:document-meta>
</file>