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p:zend_debugger"/><text:bookmark-start text:name="__RefHeading___zend_debugger_1"/><text:bookmark-start text:name="zend_debugger"/>Zend Debugger<text:bookmark-end text:name="__RefHeading___zend_debugger_1"/><text:bookmark-end text:name="zend_debugger"/></text:h>
      <text:h text:style-name="Heading_20_2" text:outline-level="2"><text:bookmark-start text:name="__RefHeading___debian_6_7_2"/><text:bookmark-start text:name="debian_6_7"/>Debian 6/7<text:bookmark-end text:name="__RefHeading___debian_6_7_2"/><text:bookmark-end text:name="debian_6_7"/></text:h>
      <text:h text:style-name="Heading_20_3" text:outline-level="3"><text:bookmark-start text:name="__RefHeading___php_5.4_3"/><text:bookmark-start text:name="php_5.4"/>PHP 5.4<text:bookmark-end text:name="__RefHeading___php_5.4_3"/><text:bookmark-end text:name="php_5.4"/></text:h>
      <text:p text:style-name="Preformatted_20_Text">wget http://repos-source.zend.com/zend-server/preview-php5.4/deb/pool/php-5.4-debugger-zend-server_5.3.33+b7_amd64.deb<text:line-break/><text:line-break/>dpkg -x ./php-5.4-debugger-zend-server_5.3.33+b7_amd64.deb ./php-5.4-debugger-zend-server<text:line-break/><text:line-break/>cd ./php-5.4-debugger-zend-server<text:line-break/><text:line-break/>cp ./usr/local/zend/lib/debugger/php-5.4.x/ZendDebugger.so /usr/lib/php5/ZendDebugger.so<text:line-break/><text:line-break/>cp ./usr/local/zend/etc/conf.d/debugger.ini /etc/php5/mods-available<text:line-break/><text:line-break/>export STRING_TO_REPLACE=/usr/local/zend/lib/debugger<text:line-break/>export STRING_TO_REPLACE_IT=/usr/lib/php5/ZendDebugger.so<text:line-break/><text:line-break/>sed -i.bak s~$STRING_TO_REPLACE~$STRING_TO_REPLACE_IT~g /etc/php5/mods-available/debugger.ini<text:line-break/><text:line-break/>ln -s /etc/php5/mods-available/debugger.ini /etc/php5/fpm/conf.d/30-debugger.ini</text:p>
      <text:p text:style-name="Text_20_body">Затем перезавустите свой сервер. К примеру service php5-fpm restart или какой там у вас.</text:p>
      <text:h text:style-name="Heading_20_4" text:outline-level="4"><text:bookmark-start text:name="__RefHeading___настройка_zend_debugger_4"/><text:bookmark-start text:name="настройка_zend_debugger"/>Настройка zend debugger<text:bookmark-end text:name="__RefHeading___настройка_zend_debugger_4"/><text:bookmark-end text:name="настройка_zend_debugger"/></text:h>
      <text:p text:style-name="Preformatted_20_Text">; register the extension to be loaded by Zend Extension Manager<text:line-break/>zend_extension_manager.dir.debugger=/usr/lib/php5/ZendDebugger.so<text:line-break/><text:line-break/><text:line-break/><text:line-break/>; Specifies the hosts that are allowed to connect (hostmask list) with Zend Debugger when running a remote debug session with Zend Studio<text:line-break/>zend_debugger.allow_hosts=127.0.0.1/32,10.0.0.0/8,192.168.0.0/16,172.16.0.0/12<text:line-break/><text:line-break/>; Specifies the hosts that are not allowed to connect (hostmask list) with the Zend Debugger when running a remote debug session with Zend Studio<text:line-break/>zend_debugger.deny_hosts=<text:line-break/><text:line-break/>; A list of hosts (hostmask list) that can use the machine on which Zend Server is installed to create a communication tunnel for remote debgging with Zend Studio. This is done to solve firewall connectivity limitations<text:line-break/>zend_debugger.allow_tunnel=<text:line-break/><text:line-break/>; The user ID of the httpd process that runs the Zend Debugger (only for tunneling)<text:line-break/>zend_debugger.httpd_uid=-1<text:line-break/><text:line-break/>; A range of ports that the communication tunnel can use. This defines the minimum value for the range<text:line-break/>zend_debugger.tunnel_min_port=1024<text:line-break/><text:line-break/>; A range of ports that the communication tunnel can use. This defines the maximum value for the range<text:line-break/>zend_debugger.tunnel_max_port=65535<text:line-break/><text:line-break/>; Define which clients know that the Zend Debugger is installed:<text:line-break/>; 0 - Never. The presence of the Zend Debugger is not detected by other clients<text:line-break/>; 1 - Always. All clients can detect the Zend Debugger<text:line-break/>; 2 - Allowed Hosts. Only clients listed in zend_debugger.allow_hosts can detect the Zend Debugger<text:line-break/>; Any other value makes the Zend Debugger undetectable (same as "Never")<text:line-break/>zend_debugger.expose_remotely=2<text:line-break/><text:line-break/>; The Debugger's timeout period (in seconds) to wait for a response from the client (Zend Studio) (units: seconds)<text:line-break/>zend_debugger.passive_mode_timeout=20<text:line-break/><text:line-break/>; Enables fast time sampling which is dependent on CPU cycles and frequency, otherwise, the directive uses operating system timing (which may be less accurate)<text:line-break/>zend_debugger.use_fast_timestamp=1<text:line-break/><text:line-break/>; Enable code-coverage feature, should only be true on local debugger<text:line-break/>zend_debugger.enable_coverage=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3::19:40</meta:creation-date>
    <dc:creator>Generated</dc:creator>
    <dc:date>2026-07-17T13::19:40</dc:date>
    <dc:language>en-US</dc:language>
    <meta:editing-cycles>1</meta:editing-cycles>
    <meta:editing-duration>PT0S</meta:editing-duration>
    <dc:title>php:zend_debugger</dc:title>
  </office:meta>
</office:document-meta>
</file>