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websocket"/><text:bookmark-start text:name="__RefHeading___php_websocket_engines_1"/><text:bookmark-start text:name="php_websocket_engines"/>PHP websocket engines<text:bookmark-end text:name="__RefHeading___php_websocket_engines_1"/><text:bookmark-end text:name="php_websocket_engines"/></text:h>
      <text:h text:style-name="Heading_20_2" text:outline-level="2"><text:bookmark-start text:name="__RefHeading___workerman_2"/><text:bookmark-start text:name="workerman"/>Workerman<text:bookmark-end text:name="__RefHeading___workerman_2"/><text:bookmark-end text:name="workerman"/></text:h>
      <text:list text:style-name="List_20_1" text:continue-numbering="false">
        <text:list-item>
          <text:p text:style-name="LastListParagraph_List_20_1_Content_First"> <text:a xlink:type="simple" xlink:href="https://github.com/walkor/Workerman" text:style-name="Internet_20_link" text:visited-style-name="Visited_20_Internet_20_Link">https://github.com/walkor/Workerman</text:a></text:p>
        </text:list-item>
      </text:list>
      <text:line-break/>
      <text:h text:style-name="Heading_20_3" text:outline-level="3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s://github.com/walkor/Workerman" text:style-name="Internet_20_link" text:visited-style-name="Visited_20_Internet_20_Link">https://github.com/walkor/Workerman</text:a></text:p>
        </text:list-item>
      </text:list>
      <text:line-break/>
      <text:h text:style-name="Heading_20_3" text:outline-level="3"><text:bookmark-start text:name="__RefHeading___примеры_реализации_4"/><text:bookmark-start text:name="примеры_реализации"/>Примеры реализации<text:bookmark-end text:name="__RefHeading___примеры_реализации_4"/><text:bookmark-end text:name="примеры_реализации"/></text:h>
      <text:list text:style-name="List_20_1" text:continue-numbering="false">
        <text:list-item>
          <text:p text:style-name="LastListParagraph_List_20_1_Content_First"> <text:a xlink:type="simple" xlink:href="https://github.com/walkor/workerman-todpole" text:style-name="Internet_20_link" text:visited-style-name="Visited_20_Internet_20_Link">https://github.com/walkor/workerman-todpole</text:a></text:p>
        </text:list-item>
      </text:list>
      <text:line-break/>
      <text:h text:style-name="Heading_20_2" text:outline-level="2"><text:bookmark-start text:name="__RefHeading___react_php_5"/><text:bookmark-start text:name="react_php"/>React PHP<text:bookmark-end text:name="__RefHeading___react_php_5"/><text:bookmark-end text:name="react_php"/></text:h>
      <text:p text:style-name="Text_20_body">Event-driven, non-blocking I/O with PHP.</text:p>
      <text:list text:style-name="List_20_1" text:continue-numbering="false">
        <text:list-item>
          <text:p text:style-name="LastListParagraph_List_20_1_Content_First"> <text:a xlink:type="simple" xlink:href="https://github.com/reactphp/react" text:style-name="Internet_20_link" text:visited-style-name="Visited_20_Internet_20_Link">https://github.com/reactphp/react</text:a></text:p>
        </text:list-item>
      </text:list>
      <text:line-break/>
      <text:h text:style-name="Heading_20_3" text:outline-level="3"><text:bookmark-start text:name="__RefHeading___компоненты_6"/><text:bookmark-start text:name="компоненты"/>Компоненты<text:bookmark-end text:name="__RefHeading___компоненты_6"/><text:bookmark-end text:name="компоненты"/></text:h>
      <text:list text:style-name="List_20_1" text:continue-numbering="false">
        <text:list-item>
          <text:p text:style-name="List_20_1_Content_First"> <text:a xlink:type="simple" xlink:href="https://github.com/reactphp/partial" text:style-name="Internet_20_link" text:visited-style-name="Visited_20_Internet_20_Link">https://github.com/reactphp/partial</text:a></text:p>
        </text:list-item>
        <text:list-item>
          <text:p text:style-name="List_20_1_Content"> <text:a xlink:type="simple" xlink:href="https://github.com/reactphp/cache" text:style-name="Internet_20_link" text:visited-style-name="Visited_20_Internet_20_Link">https://github.com/reactphp/cache</text:a></text:p>
        </text:list-item>
        <text:list-item>
          <text:p text:style-name="List_20_1_Content"> <text:a xlink:type="simple" xlink:href="https://github.com/reactphp/event-loop" text:style-name="Internet_20_link" text:visited-style-name="Visited_20_Internet_20_Link">https://github.com/reactphp/event-loop</text:a></text:p>
        </text:list-item>
        <text:list-item>
          <text:p text:style-name="List_20_1_Content"> <text:a xlink:type="simple" xlink:href="https://github.com/reactphp/stream" text:style-name="Internet_20_link" text:visited-style-name="Visited_20_Internet_20_Link">https://github.com/reactphp/stream</text:a></text:p>
        </text:list-item>
        <text:list-item>
          <text:p text:style-name="List_20_1_Content"> <text:a xlink:type="simple" xlink:href="https://github.com/reactphp/socket" text:style-name="Internet_20_link" text:visited-style-name="Visited_20_Internet_20_Link">https://github.com/reactphp/socket</text:a></text:p>
        </text:list-item>
        <text:list-item>
          <text:p text:style-name="List_20_1_Content"> <text:a xlink:type="simple" xlink:href="https://github.com/reactphp/socket-client" text:style-name="Internet_20_link" text:visited-style-name="Visited_20_Internet_20_Link">https://github.com/reactphp/socket-client</text:a></text:p>
        </text:list-item>
        <text:list-item>
          <text:p text:style-name="List_20_1_Content"> <text:a xlink:type="simple" xlink:href="https://github.com/reactphp/http-client" text:style-name="Internet_20_link" text:visited-style-name="Visited_20_Internet_20_Link">https://github.com/reactphp/http-client</text:a></text:p>
        </text:list-item>
        <text:list-item>
          <text:p text:style-name="List_20_1_Content"> <text:a xlink:type="simple" xlink:href="https://github.com/reactphp/http" text:style-name="Internet_20_link" text:visited-style-name="Visited_20_Internet_20_Link">https://github.com/reactphp/http</text:a></text:p>
        </text:list-item>
        <text:list-item>
          <text:p text:style-name="List_20_1_Content"> <text:a xlink:type="simple" xlink:href="https://github.com/reactphp/filesystem" text:style-name="Internet_20_link" text:visited-style-name="Visited_20_Internet_20_Link">https://github.com/reactphp/filesystem</text:a></text:p>
        </text:list-item>
        <text:list-item>
          <text:p text:style-name="List_20_1_Content_Last"> <text:a xlink:type="simple" xlink:href="https://github.com/reactphp/promise" text:style-name="Internet_20_link" text:visited-style-name="Visited_20_Internet_20_Link">https://github.com/reactphp/promise</text:a></text:p>
        </text:list-item>
      </text:list>
      <text:line-break/>
      <text:h text:style-name="Heading_20_3" text:outline-level="3"><text:bookmark-start text:name="__RefHeading___примеры_реализации_7"/><text:bookmark-start text:name="примеры_реализации1"/>Примеры реализации<text:bookmark-end text:name="__RefHeading___примеры_реализации_7"/><text:bookmark-end text:name="примеры_реализации1"/></text:h>
      <text:list text:style-name="List_20_1" text:continue-numbering="false">
        <text:list-item>
          <text:p text:style-name="LastListParagraph_List_20_1_Content_First"> <text:a xlink:type="simple" xlink:href="https://github.com/reactphp/chatroulette" text:style-name="Internet_20_link" text:visited-style-name="Visited_20_Internet_20_Link">https://github.com/reactphp/chatroulette</text:a></text:p>
        </text:list-item>
      </text:list>
      <text:line-break/>
      <text:h text:style-name="Heading_20_2" text:outline-level="2"><text:bookmark-start text:name="__RefHeading___ratchet_8"/><text:bookmark-start text:name="ratchet"/>Ratchet<text:bookmark-end text:name="__RefHeading___ratchet_8"/><text:bookmark-end text:name="ratchet"/></text:h>
      <text:p text:style-name="Text_20_body">Ratchet is a loosely coupled PHP library providing developers with tools to create real time, bi-directional applications between clients and servers over WebSockets. This is not your Grandfather's Internet.</text:p>
      <text:list text:style-name="List_20_1" text:continue-numbering="false">
        <text:list-item>
          <text:p text:style-name="LastListParagraph_List_20_1_Content_First"> <text:a xlink:type="simple" xlink:href="https://github.com/ratchetphp/Ratchet/" text:style-name="Internet_20_link" text:visited-style-name="Visited_20_Internet_20_Link">https://github.com/ratchetphp/Ratchet/</text:a></text:p>
        </text:list-item>
      </text:list>
      <text:line-break/>
      <text:h text:style-name="Heading_20_3" text:outline-level="3"><text:bookmark-start text:name="__RefHeading___документация_9"/><text:bookmark-start text:name="документация1"/>Документация<text:bookmark-end text:name="__RefHeading___документация_9"/><text:bookmark-end text:name="документация1"/></text:h>
      <text:list text:style-name="List_20_1" text:continue-numbering="false">
        <text:list-item>
          <text:p text:style-name="LastListParagraph_List_20_1_Content_First"> <text:a xlink:type="simple" xlink:href="http://socketo.me/api/namespace-Ratchet.html" text:style-name="Internet_20_link" text:visited-style-name="Visited_20_Internet_20_Link">http://socketo.me/api/namespace-Ratchet.html</text:a></text:p>
        </text:list-item>
      </text:list>
      <text:line-break/>
      <text:h text:style-name="Heading_20_3" text:outline-level="3"><text:bookmark-start text:name="__RefHeading___примеры_реализации_10"/><text:bookmark-start text:name="примеры_реализации2"/>Примеры реализации<text:bookmark-end text:name="__RefHeading___примеры_реализации_10"/><text:bookmark-end text:name="примеры_реализации2"/></text:h>
      <text:list text:style-name="List_20_1" text:continue-numbering="false">
        <text:list-item>
          <text:p text:style-name="LastListParagraph_List_20_1_Content_First"> <text:a xlink:type="simple" xlink:href="http://socketo.me/demo" text:style-name="Internet_20_link" text:visited-style-name="Visited_20_Internet_20_Link">http://socketo.me/demo</text:a></text:p>
        </text:list-item>
      </text:list>
      <text:line-break/>
      <text:h text:style-name="Heading_20_2" text:outline-level="2"><text:bookmark-start text:name="__RefHeading___php_daemon_11"/><text:bookmark-start text:name="php_daemon"/>PHP Daemon<text:bookmark-end text:name="__RefHeading___php_daemon_11"/><text:bookmark-end text:name="php_daemon"/></text:h>
      <text:p text:style-name="Text_20_body">Asynchronous framework in PHP. It has a huge number of features. Designed for highload. Each worker is capable of handling thousands of simultaneous connections. Main features and possibilites:</text:p>
      <text:list text:style-name="List_20_1" text:continue-numbering="false">
        <text:list-item>
          <text:p text:style-name="List_20_1_Content_First"> <text:a xlink:type="simple" xlink:href="http://daemon.io/" text:style-name="Internet_20_link" text:visited-style-name="Visited_20_Internet_20_Link">http://daemon.io/</text:a></text:p>
        </text:list-item>
        <text:list-item>
          <text:p text:style-name="List_20_1_Content_Last"> <text:a xlink:type="simple" xlink:href="https://github.com/kakserpom/phpdaemon" text:style-name="Internet_20_link" text:visited-style-name="Visited_20_Internet_20_Link">https://github.com/kakserpom/phpdaemon</text:a></text:p>
        </text:list-item>
      </text:list>
      <text:line-break/>
      <text:h text:style-name="Heading_20_3" text:outline-level="3"><text:bookmark-start text:name="__RefHeading___примеры_реализации_12"/><text:bookmark-start text:name="примеры_реализации3"/>Примеры реализации<text:bookmark-end text:name="__RefHeading___примеры_реализации_12"/><text:bookmark-end text:name="примеры_реализации3"/></text:h>
      <text:list text:style-name="List_20_1" text:continue-numbering="false">
        <text:list-item>
          <text:p text:style-name="LastListParagraph_List_20_1_Content_First"> <text:a xlink:type="simple" xlink:href="http://daemon.io/examples.html" text:style-name="Internet_20_link" text:visited-style-name="Visited_20_Internet_20_Link">http://daemon.io/examples.html</text:a></text:p>
        </text:list-item>
      </text:list>
      <text:line-break/>
      <text:h text:style-name="Heading_20_2" text:outline-level="2"><text:bookmark-start text:name="__RefHeading___php_websocket_13"/><text:bookmark-start text:name="php_websocket"/>PHP WebSocket<text:bookmark-end text:name="__RefHeading___php_websocket_13"/><text:bookmark-end text:name="php_websocket"/></text:h>
      <text:p text:style-name="Text_20_body">A websocket server implemented in php.</text:p>
      <text:list text:style-name="List_20_1" text:continue-numbering="false">
        <text:list-item>
          <text:p text:style-name="LastListParagraph_List_20_1_Content_First"> <text:a xlink:type="simple" xlink:href="https://github.com/nekudo/php-websocket" text:style-name="Internet_20_link" text:visited-style-name="Visited_20_Internet_20_Link">https://github.com/nekudo/php-websocket</text:a></text:p>
        </text:list-item>
      </text:list>
      <text:line-break/>
      <text:h text:style-name="Heading_20_3" text:outline-level="3"><text:bookmark-start text:name="__RefHeading___примеры_реализации_14"/><text:bookmark-start text:name="примеры_реализации4"/>Примеры реализации<text:bookmark-end text:name="__RefHeading___примеры_реализации_14"/><text:bookmark-end text:name="примеры_реализации4"/></text:h>
      <text:list text:style-name="List_20_1" text:continue-numbering="false">
        <text:list-item>
          <text:p text:style-name="LastListParagraph_List_20_1_Content_First"> <text:a xlink:type="simple" xlink:href="http://jitt.li/" text:style-name="Internet_20_link" text:visited-style-name="Visited_20_Internet_20_Link">http://jitt.li/</text:a></text:p>
        </text:list-item>
      </text:list>
      <text:line-break/>
      <text:h text:style-name="Heading_20_2" text:outline-level="2"><text:bookmark-start text:name="__RefHeading___elephant.io_15"/><text:bookmark-start text:name="elephant.io"/>Elephant.io<text:bookmark-end text:name="__RefHeading___elephant.io_15"/><text:bookmark-end text:name="elephant.io"/></text:h>
      <text:p text:style-name="Text_20_body">Elephant.io is a rough websocket client</text:p>
      <text:p text:style-name="Preformatted_20_Text"><text:s text:c="8"/>___<text:s text:c="5"/>_,.--.,_<text:s text:c="9"/>Elephant.io is a rough websocket client<text:line-break/><text:s text:c="6"/>.-~<text:s text:c="3"/>~--"~-.<text:s text:c="3"/>._ "-.<text:s text:c="5"/>written in PHP. Its goal is to ease the<text:line-break/><text:s text:c="5"/>/<text:s text:c="6"/>./_<text:s text:c="4"/>Y<text:s text:c="4"/>"-. \<text:s text:c="4"/>communications between your PHP Application and<text:line-break/><text:s text:c="4"/>Y<text:s text:c="7"/>:~<text:s text:c="5"/>!<text:s text:c="9"/>Y<text:s text:c="3"/>a real-time server.<text:line-break/><text:s text:c="4"/>lq p<text:s text:c="4"/>|<text:s text:c="5"/>/<text:s text:c="9"/>.|<text:line-break/> _<text:s text:c="3"/>\. .-, l<text:s text:c="4"/>/<text:s text:c="10"/>|j<text:s text:c="3"/>Requires PHP 5.4 and openssl, licensed under<text:line-break/>()\___) |/<text:s text:c="3"/>\_/";<text:s text:c="10"/>!<text:s text:c="4"/>the MIT License.<text:line-break/> \._____.-~\<text:s text:c="2"/>.<text:s text:c="2"/>~\.<text:s text:c="6"/>./<text:line-break/><text:s text:c="12"/>Y_ Y_. "vr"~<text:s text:c="2"/>T<text:s text:c="6"/>Built-in Engines :<text:line-break/><text:s text:c="12"/>(<text:s text:c="2"/>(<text:s text:c="4"/>|L<text:s text:c="4"/>j<text:s text:c="6"/>- Socket.io 1.x<text:line-break/><text:s text:c="12"/>[nn[nn..][nn..]<text:s text:c="6"/>- Socket.io 0.x (courtesy of @kbu1564)<text:line-break/><text:s text:c="10"/>~~~~~~~~~~~~~~~~~~~</text:p>
      <text:list text:style-name="List_20_1" text:continue-numbering="false">
        <text:list-item>
          <text:p text:style-name="LastListParagraph_List_20_1_Content_First"> <text:a xlink:type="simple" xlink:href="https://github.com/Wisembly/elephant.io" text:style-name="Internet_20_link" text:visited-style-name="Visited_20_Internet_20_Link">https://github.com/Wisembly/elephant.io</text:a></text:p>
        </text:list-item>
      </text:list>
      <text:line-break/>
      <text:h text:style-name="Heading_20_2" text:outline-level="2"><text:bookmark-start text:name="__RefHeading___остальные_16"/><text:bookmark-start text:name="остальные"/>Остальные<text:bookmark-end text:name="__RefHeading___остальные_16"/><text:bookmark-end text:name="остальные"/></text:h>
      <text:list text:style-name="List_20_1" text:continue-numbering="false">
        <text:list-item>
          <text:p text:style-name="List_20_1_Content_First"> <text:span text:style-name="Strong_20_Emphasis"><text:a xlink:type="simple" xlink:href="http://socketo.me/" text:style-name="Internet_20_link" text:visited-style-name="Visited_20_Internet_20_Link">http://socketo.me/</text:a></text:span></text:p>
        </text:list-item>
        <text:list-item>
          <text:p text:style-name="List_20_1_Content"> <text:span text:style-name="Strong_20_Emphasis"><text:a xlink:type="simple" xlink:href="http://reactphp.org/" text:style-name="Internet_20_link" text:visited-style-name="Visited_20_Internet_20_Link">http://reactphp.org/</text:a></text:span> </text:p>
          <text:list text:style-name="List_20_1">
            <text:list-item>
              <text:p text:style-name="List_20_1_Content"> <text:a xlink:type="simple" xlink:href="https://github.com/reactphp/socket" text:style-name="Internet_20_link" text:visited-style-name="Visited_20_Internet_20_Link">https://github.com/reactphp/socket</text:a></text:p>
            </text:list-item>
            <text:list-item>
              <text:p text:style-name="List_20_1_Content"> <text:a xlink:type="simple" xlink:href="https://github.com/jolicode/php-ar-drone" text:style-name="Internet_20_link" text:visited-style-name="Visited_20_Internet_20_Link">https://github.com/jolicode/php-ar-drone</text:a></text:p>
            </text:list-item>
          </text:list>
        </text:list-item>
        <text:list-item>
          <text:p text:style-name="List_20_1_Content"> <text:a xlink:type="simple" xlink:href="https://code.google.com/p/phpwebsocket/" text:style-name="Internet_20_link" text:visited-style-name="Visited_20_Internet_20_Link">https://code.google.com/p/phpwebsocket/</text:a></text:p>
        </text:list-item>
        <text:list-item>
          <text:p text:style-name="List_20_1_Content"> <text:a xlink:type="simple" xlink:href="https://github.com/varspool/Wrench" text:style-name="Internet_20_link" text:visited-style-name="Visited_20_Internet_20_Link">https://github.com/varspool/Wrench</text:a></text:p>
          <text:list text:style-name="List_20_1">
            <text:list-item>
              <text:p text:style-name="List_20_1_Content"> <text:a xlink:type="simple" xlink:href="https://github.com/lemmingzshadow/php-websocket" text:style-name="Internet_20_link" text:visited-style-name="Visited_20_Internet_20_Link">https://github.com/lemmingzshadow/php-websocket</text:a></text:p>
            </text:list-item>
          </text:list>
        </text:list-item>
        <text:list-item>
          <text:p text:style-name="List_20_1_Content"> <text:a xlink:type="simple" xlink:href="http://www.websocket.org/" text:style-name="Internet_20_link" text:visited-style-name="Visited_20_Internet_20_Link">http://www.websocket.org/</text:a></text:p>
        </text:list-item>
        <text:list-item>
          <text:p text:style-name="List_20_1_Content"> <text:a xlink:type="simple" xlink:href="https://github.com/RickySu/phpsocket.io" text:style-name="Internet_20_link" text:visited-style-name="Visited_20_Internet_20_Link">https://github.com/RickySu/phpsocket.io</text:a></text:p>
        </text:list-item>
        <text:list-item>
          <text:p text:style-name="List_20_1_Content"> <text:a xlink:type="simple" xlink:href="http://elephant.io/" text:style-name="Internet_20_link" text:visited-style-name="Visited_20_Internet_20_Link">http://elephant.io/</text:a> *</text:p>
          <text:list text:style-name="List_20_1">
            <text:list-item>
              <text:p text:style-name="List_20_1_Content_Last"> <text:a xlink:type="simple" xlink:href="https://github.com/wisembly/elephant.io" text:style-name="Internet_20_link" text:visited-style-name="Visited_20_Internet_20_Link">https://github.com/wisembly/elephant.io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10</meta:creation-date>
    <dc:creator>Generated</dc:creator>
    <dc:date>2026-07-17T11::46:10</dc:date>
    <dc:language>en-US</dc:language>
    <meta:editing-cycles>1</meta:editing-cycles>
    <meta:editing-duration>PT0S</meta:editing-duration>
    <dc:title>php:websocket</dc:title>
  </office:meta>
</office:document-meta>
</file>