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user"/><text:bookmark-start text:name="__RefHeading___user_userrepository_1"/><text:bookmark-start text:name="user_userrepository"/>User / UserRepository<text:bookmark-end text:name="__RefHeading___user_userrepository_1"/><text:bookmark-end text:name="user_userrepository"/></text:h>
      <text:h text:style-name="Heading_20_2" text:outline-level="2"><text:bookmark-start text:name="__RefHeading___user_repository_2"/><text:bookmark-start text:name="user_repository"/>User + Repository<text:bookmark-end text:name="__RefHeading___user_repository_2"/><text:bookmark-end text:name="user_reposit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Entity<text:span text:style-name="highlight_sy0">;</text:span><text:line-break/> <text:line-break/><text:span text:style-name="highlight_kw2">use</text:span> ApiPlatform\Metadata\ApiResource<text:span text:style-name="highlight_sy0">;</text:span><text:line-break/><text:span text:style-name="highlight_kw2">use</text:span> App\Repository\UserRepository<text:span text:style-name="highlight_sy0">;</text:span><text:line-break/><text:span text:style-name="highlight_kw2">use</text:span> Symfony\Component\Security\Core\User\PasswordAuthenticatedUserInterface<text:span text:style-name="highlight_sy0">;</text:span><text:line-break/><text:span text:style-name="highlight_kw2">use</text:span> Symfony\Component\Security\Core\User\UserInterface<text:span text:style-name="highlight_sy0">;</text:span><text:line-break/> <text:line-break/><text:span text:style-name="highlight_co2">#[ORM\Entity(repositoryClass: UserRepository::class)]<text:line-break/></text:span><text:span text:style-name="highlight_co2">#[ApiResource]<text:line-break/></text:span><text:span text:style-name="highlight_kw2">class</text:span> User <text:span text:style-name="highlight_kw2">implements</text:span> UserInterface<text:span text:style-name="highlight_sy0">,</text:span> PasswordAuthenticatedUserInterface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Repository<text:span text:style-name="highlight_sy0">;</text:span><text:line-break/> <text:line-break/><text:span text:style-name="highlight_kw2">class</text:span> UserRepository <text:span text:style-name="highlight_kw2">extends</text:span> ServiceEntityRepository <text:span text:style-name="highlight_kw2">implements</text:span> PasswordUpgraderInterface<text:line-break/><text:span text:style-name="highlight_br0">{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processor_в_методе_path_post_3"/><text:bookmark-start text:name="preprocessor_в_методе_path_post"/>Preprocessor в методе PATH / POST<text:bookmark-end text:name="__RefHeading___preprocessor_в_методе_path_post_3"/><text:bookmark-end text:name="preprocessor_в_методе_path_post"/></text:h>
      <text:p text:style-name="Text_20_body">src/Entity/User.ph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Entity<text:span text:style-name="highlight_sy0">;</text:span><text:line-break/> <text:line-break/><text:span text:style-name="highlight_kw2">use</text:span> ApiPlatform\Doctrine\Orm\Filter\SearchFilter<text:span text:style-name="highlight_sy0">;</text:span><text:line-break/><text:span text:style-name="highlight_kw2">use</text:span> ApiPlatform\Metadata\ApiFilter<text:span text:style-name="highlight_sy0">;</text:span><text:line-break/><text:span text:style-name="highlight_kw2">use</text:span> ApiPlatform\Metadata\ApiResource<text:span text:style-name="highlight_sy0">;</text:span><text:line-break/><text:span text:style-name="highlight_kw2">use</text:span> ApiPlatform\Metadata\Get<text:span text:style-name="highlight_sy0">;</text:span><text:line-break/><text:span text:style-name="highlight_kw2">use</text:span> ApiPlatform\Metadata\GetCollection<text:span text:style-name="highlight_sy0">;</text:span><text:line-break/><text:span text:style-name="highlight_kw2">use</text:span> ApiPlatform\Metadata\Patch<text:span text:style-name="highlight_sy0">;</text:span><text:line-break/><text:span text:style-name="highlight_kw2">use</text:span> ApiPlatform\Metadata\Post<text:span text:style-name="highlight_sy0">;</text:span><text:line-break/><text:span text:style-name="highlight_kw2">use</text:span> App\Repository\UserRepository<text:span text:style-name="highlight_sy0">;</text:span><text:line-break/><text:span text:style-name="highlight_kw2">use</text:span> App\State\UserHashPasswordProcessor<text:span text:style-name="highlight_sy0">;</text:span><text:line-break/><text:span text:style-name="highlight_kw2">use</text:span> App\State\UserStateProcessor<text:span text:style-name="highlight_sy0">;</text:span><text:line-break/><text:span text:style-name="highlight_kw2">use</text:span> Doctrine\Common\Collections\ArrayCollection<text:span text:style-name="highlight_sy0">;</text:span><text:line-break/><text:span text:style-name="highlight_kw2">use</text:span> Doctrine\Common\Collections\Collection<text:span text:style-name="highlight_sy0">;</text:span><text:line-break/><text:span text:style-name="highlight_kw2">use</text:span> Doctrine\DBAL\Types\Types<text:span text:style-name="highlight_sy0">;</text:span><text:line-break/><text:span text:style-name="highlight_kw2">use</text:span> Doctrine\ORM\Mapping <text:span text:style-name="highlight_kw1">as</text:span> ORM<text:span text:style-name="highlight_sy0">;</text:span><text:line-break/><text:span text:style-name="highlight_kw2">use</text:span> Symfony\Bridge\Doctrine\Validator\Constraints\UniqueEntity<text:span text:style-name="highlight_sy0">;</text:span><text:line-break/><text:span text:style-name="highlight_kw2">use</text:span> Symfony\Component\Security\Core\User\PasswordAuthenticatedUserInterface<text:span text:style-name="highlight_sy0">;</text:span><text:line-break/><text:span text:style-name="highlight_kw2">use</text:span> Symfony\Component\Security\Core\User\UserInterface<text:span text:style-name="highlight_sy0">;</text:span><text:line-break/><text:span text:style-name="highlight_kw2">use</text:span> Symfony\Component\Serializer\Annotation\Groups<text:span text:style-name="highlight_sy0">;</text:span><text:line-break/><text:span text:style-name="highlight_kw2">use</text:span> Symfony\Component\Serializer\Annotation\SerializedName<text:span text:style-name="highlight_sy0">;</text:span><text:line-break/> <text:line-break/><text:span text:style-name="highlight_co2">#[ORM\Entity(repositoryClass: UserRepository::class)]<text:line-break/></text:span><text:span text:style-name="highlight_co2">#[ORM\Table(name: '`user`')]<text:line-break/></text:span><text:span text:style-name="highlight_co2">#[UniqueEntity(fields: ['email'], message: 'There is already an account with this email')]<text:line-break/></text:span><text:span text:style-name="highlight_co2">#[ApiResource(<text:line-break/></text:span><text:s text:c="4"/>operations<text:span text:style-name="highlight_sy0">:</text:span> <text:span text:style-name="highlight_br0">[</text:span><text:line-break/><text:s text:c="8"/><text:span text:style-name="highlight_kw2">new</text:span> Get<text:span text:style-name="highlight_br0">(</text:span><text:span text:style-name="highlight_br0">)</text:span><text:span text:style-name="highlight_sy0">,</text:span><text:line-break/><text:s text:c="8"/><text:span text:style-name="highlight_kw2">new</text:span> GetCollection<text:span text:style-name="highlight_br0">(</text:span><text:span text:style-name="highlight_br0">)</text:span><text:span text:style-name="highlight_sy0">,</text:span><text:line-break/><text:s text:c="8"/><text:span text:style-name="highlight_kw2">new</text:span> Post<text:span text:style-name="highlight_br0">(</text:span><text:line-break/><text:s text:c="12"/>denormalizationContext<text:span text:style-name="highlight_sy0">:</text:span> <text:span text:style-name="highlight_br0">[</text:span><text:span text:style-name="highlight_st_h">'groups'</text:span> <text:span text:style-name="highlight_sy0">=&gt;</text:span> <text:span text:style-name="highlight_br0">[</text:span><text:span text:style-name="highlight_st_h">'user:write'</text:span><text:span text:style-name="highlight_br0">]</text:span><text:span text:style-name="highlight_br0">]</text:span><text:span text:style-name="highlight_sy0">,</text:span><text:line-break/><text:s text:c="12"/>processor<text:span text:style-name="highlight_sy0">:</text:span> UserStateProcessor<text:span text:style-name="highlight_sy0">::</text:span><text:span text:style-name="highlight_kw2">class</text:span><text:line-break/><text:s text:c="8"/><text:span text:style-name="highlight_br0">)</text:span><text:span text:style-name="highlight_sy0">,</text:span><text:line-break/><text:s text:c="8"/><text:span text:style-name="highlight_kw2">new</text:span> Patch<text:span text:style-name="highlight_br0">(</text:span><text:line-break/><text:s text:c="12"/>denormalizationContext<text:span text:style-name="highlight_sy0">:</text:span> <text:span text:style-name="highlight_br0">[</text:span><text:span text:style-name="highlight_st_h">'groups'</text:span> <text:span text:style-name="highlight_sy0">=&gt;</text:span> <text:span text:style-name="highlight_br0">[</text:span><text:span text:style-name="highlight_st_h">'user:patch:write'</text:span><text:span text:style-name="highlight_br0">]</text:span><text:span text:style-name="highlight_br0">]</text:span><text:span text:style-name="highlight_sy0">,</text:span><text:line-break/><text:s text:c="12"/>processor<text:span text:style-name="highlight_sy0">:</text:span> UserHashPasswordProcessor<text:span text:style-name="highlight_sy0">::</text:span><text:span text:style-name="highlight_kw2">class</text:span><text:line-break/><text:s text:c="8"/><text:span text:style-name="highlight_br0">)</text:span><text:line-break/><text:s text:c="4"/><text:span text:style-name="highlight_br0">]</text:span><text:span text:style-name="highlight_sy0">,</text:span><text:line-break/><text:s text:c="4"/>normalizationContext<text:span text:style-name="highlight_sy0">:</text:span> <text:span text:style-name="highlight_br0">[</text:span><text:span text:style-name="highlight_st_h">'groups'</text:span> <text:span text:style-name="highlight_sy0">=&gt;</text:span> <text:span text:style-name="highlight_br0">[</text:span><text:span text:style-name="highlight_st_h">'user:read'</text:span><text:span text:style-name="highlight_br0">]</text:span><text:span text:style-name="highlight_br0">]</text:span><text:span text:style-name="highlight_sy0">,</text:span><text:line-break/> <text:line-break/><text:span text:style-name="highlight_br0">)</text:span><text:span text:style-name="highlight_br0">]</text:span><text:line-break/><text:span text:style-name="highlight_kw2">class</text:span> User <text:span text:style-name="highlight_kw2">implements</text:span> UserInterface<text:span text:style-name="highlight_sy0">,</text:span> PasswordAuthenticatedUserInterface<text:line-break/><text:span text:style-name="highlight_br0">{</text:span><text:line-break/><text:span text:style-name="highlight_br0">}</text:span></text:p>
          </table:table-cell>
        </table:table-row>
      </table:table>
      <text:p text:style-name="Text_20_body">src/State/UserHashPasswordProcessor.ph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State<text:span text:style-name="highlight_sy0">;</text:span><text:line-break/> <text:line-break/><text:span text:style-name="highlight_kw2">use</text:span> ApiPlatform\Doctrine\Common\State\PersistProcessor<text:span text:style-name="highlight_sy0">;</text:span><text:line-break/><text:span text:style-name="highlight_kw2">use</text:span> ApiPlatform\Metadata\Operation<text:span text:style-name="highlight_sy0">;</text:span><text:line-break/><text:span text:style-name="highlight_kw2">use</text:span> ApiPlatform\State\ProcessorInterface<text:span text:style-name="highlight_sy0">;</text:span><text:line-break/><text:span text:style-name="highlight_kw2">use</text:span> App\Entity\User<text:span text:style-name="highlight_sy0">;</text:span><text:line-break/><text:span text:style-name="highlight_kw2">use</text:span> Symfony\Bundle\SecurityBundle\Security<text:span text:style-name="highlight_sy0">;</text:span><text:line-break/><text:span text:style-name="highlight_kw2">use</text:span> Symfony\Component\DependencyInjection\Attribute\Autowire<text:span text:style-name="highlight_sy0">;</text:span><text:line-break/><text:span text:style-name="highlight_kw2">use</text:span> Symfony\Component\PasswordHasher\Hasher\UserPasswordHasherInterface<text:span text:style-name="highlight_sy0">;</text:span><text:line-break/> <text:line-break/><text:span text:style-name="highlight_kw2">class</text:span> UserHashPasswordProcessor <text:span text:style-name="highlight_kw2">implements</text:span> ProcessorInterface<text:line-break/><text:span text:style-name="highlight_br0">{</text:span><text:line-break/><text:s text:c="4"/><text:span text:style-name="highlight_kw2">public</text:span> <text:span text:style-name="highlight_kw2">function</text:span> __construct<text:span text:style-name="highlight_br0">(</text:span><text:line-break/><text:s text:c="8"/><text:span text:style-name="highlight_co2">#[Autowire(service: PersistProcessor::class )] private readonly ProcessorInterface $processor,<text:line-break/></text:span><text:s text:c="8"/><text:span text:style-name="highlight_kw2">private</text:span> readonly UserPasswordHasherInterface <text:span text:style-name="highlight_re0">$userPasswordHasher</text:span><text:span text:style-name="highlight_sy0">,</text:span><text:line-break/><text:s text:c="4"/><text:span text:style-name="highlight_br0">)</text:span><text:line-break/><text:s text:c="4"/><text:span text:style-name="highlight_br0">{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process<text:span text:style-name="highlight_br0">(</text:span>mixed <text:span text:style-name="highlight_re0">$data</text:span><text:span text:style-name="highlight_sy0">,</text:span> Operation <text:span text:style-name="highlight_re0">$operation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re0">$uriVariables</text:span> <text:span text:style-name="highlight_sy0">=</text:span> <text:span text:style-name="highlight_br0">[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re0">$context</text:span> <text:span text:style-name="highlight_sy0">=</text:span> <text:span text:style-name="highlight_br0">[</text:span><text:span text:style-name="highlight_br0">]</text:span><text:span text:style-name="highlight_br0">)</text:span><text:span text:style-name="highlight_sy0">:</text:span> void<text:line-break/><text:s text:c="4"/><text:span text:style-name="highlight_br0">{</text:span><text:line-break/><text:s text:c="7"/><text:a xlink:type="simple" xlink:href="http://www.php.net/assert" text:style-name="Internet_20_link" text:visited-style-name="Visited_20_Internet_20_Link"><text:span text:style-name="highlight_kw3">assert</text:span></text:a><text:span text:style-name="highlight_br0">(</text:span><text:span text:style-name="highlight_re0">$data</text:span> instanceof User<text:span text:style-name="highlight_br0">)</text:span><text:span text:style-name="highlight_sy0">;</text:span><text:line-break/> <text:line-break/><text:s text:c="7"/><text:span text:style-name="highlight_kw1">if</text:span><text:span text:style-name="highlight_br0">(</text:span><text:span text:style-name="highlight_re0">$data</text:span><text:span text:style-name="highlight_sy0">-&gt;</text:span><text:span text:style-name="highlight_me1">getPlainPassword</text:span><text:span text:style-name="highlight_br0">(</text:span><text:span text:style-name="highlight_br0">)</text:span><text:span text:style-name="highlight_br0">)</text:span><text:span text:style-name="highlight_br0">{</text:span><text:line-break/><text:s text:c="11"/><text:span text:style-name="highlight_re0">$data</text:span><text:span text:style-name="highlight_sy0">-&gt;</text:span><text:span text:style-name="highlight_me1">setPassword</text:span><text:span text:style-name="highlight_br0">(</text:span><text:span text:style-name="highlight_re0">$this</text:span><text:span text:style-name="highlight_sy0">-&gt;</text:span><text:span text:style-name="highlight_me1">userPasswordHasher</text:span><text:span text:style-name="highlight_sy0">-&gt;</text:span><text:span text:style-name="highlight_me1">hashPassword</text:span><text:span text:style-name="highlight_br0">(</text:span><text:span text:style-name="highlight_re0">$data</text:span><text:span text:style-name="highlight_sy0">,</text:span> <text:span text:style-name="highlight_re0">$data</text:span><text:span text:style-name="highlight_sy0">-&gt;</text:span><text:span text:style-name="highlight_me1">getPlainPassword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s text:c="7"/><text:span text:style-name="highlight_br0">}</text:span><text:line-break/> <text:line-break/><text:s text:c="7"/><text:span text:style-name="highlight_re0">$this</text:span><text:span text:style-name="highlight_sy0">-&gt;</text:span><text:span text:style-name="highlight_me1">processor</text:span><text:span text:style-name="highlight_sy0">-&gt;</text:span><text:span text:style-name="highlight_me1">process</text:span><text:span text:style-name="highlight_br0">(</text:span><text:span text:style-name="highlight_re0">$data</text:span><text:span text:style-name="highlight_sy0">,</text:span> <text:span text:style-name="highlight_re0">$operation</text:span><text:span text:style-name="highlight_sy0">,</text:span> <text:span text:style-name="highlight_re0">$uriVariables</text:span><text:span text:style-name="highlight_sy0">,</text:span> <text:span text:style-name="highlight_re0">$context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symfony_api_platform_4"/><text:bookmark-start text:name="symfony_api_platform"/>Symfony / API Platform<text:bookmark-end text:name="__RefHeading___symfony_api_platform_4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00</meta:creation-date>
    <dc:creator>Generated</dc:creator>
    <dc:date>2026-07-17T11::51:00</dc:date>
    <dc:language>en-US</dc:language>
    <meta:editing-cycles>1</meta:editing-cycles>
    <meta:editing-duration>PT0S</meta:editing-duration>
    <dc:title>php:symfony:user</dc:title>
  </office:meta>
</office:document-meta>
</file>