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symfony:the_normalization_denormalization_process"/><text:bookmark-start text:name="__RefHeading___the_normalization_denormalization_process_1"/><text:bookmark-start text:name="the_normalization_denormalization_process"/>The Normalization/Denormalization Process<text:bookmark-end text:name="__RefHeading___the_normalization_denormalization_process_1"/><text:bookmark-end text:name="the_normalization_denormalization_process"/></text:h>
      <text:p text:style-name="Text_20_body">config/services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parameters</text:span><text:span text:style-name="highlight_sy2">:<text:line-break/></text:span><text:span text:style-name="highlight_co4"><text:line-break/>services</text:span><text:span text:style-name="highlight_sy2">:<text:line-break/></text:span><text:s text:c="4"/><text:span text:style-name="highlight_co1"># default configuration for services in *this* file</text:span><text:span text:style-name="highlight_co4"><text:line-break/><text:s text:c="4"/>_defaults</text:span>:<text:span text:style-name="highlight_co3"><text:line-break/><text:s text:c="8"/>autowire</text:span><text:span text:style-name="highlight_sy2">: </text:span>true<text:s text:c="6"/><text:span text:style-name="highlight_co1"># Automatically injects dependencies in your services.</text:span><text:span text:style-name="highlight_co3"><text:line-break/><text:s text:c="8"/>autoconfigure</text:span><text:span text:style-name="highlight_sy2">: </text:span>true <text:span text:style-name="highlight_co1"># Automatically registers your services as commands, event subscribers, etc.</text:span><text:line-break/><text:span text:style-name="highlight_co4"><text:line-break/><text:s text:c="4"/>App\Serializer\PatchedDateTimeNormalizer</text:span>:<text:span text:style-name="highlight_co3"><text:line-break/><text:s text:c="8"/>tags</text:span><text:span text:style-name="highlight_sy2">: </text:span><text:span text:style-name="highlight_br0">[</text:span>'serializer.normalizer'<text:span text:style-name="highlight_br0">]</text:span></text:p>
          </table:table-cell>
        </table:table-row>
      </table:table>
      <text:p text:style-name="Text_20_body">src/Serializer/PatchedDateTimeNormalizer.php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 <text:line-break/><text:span text:style-name="highlight_coMULTI">/*<text:line-break/> * This file is part of the Symfony package.<text:line-break/> *<text:line-break/> * (c) Fabien Potencier &lt;fabien@symfony.com&gt;<text:line-break/> *<text:line-break/> * For the full copyright and license information, please view the LICENSE<text:line-break/> * file that was distributed with this source code.<text:line-break/> */</text:span><text:line-break/> <text:line-break/><text:span text:style-name="highlight_kw2">namespace</text:span> App\Serializer<text:span text:style-name="highlight_sy0">;</text:span><text:line-break/> <text:line-break/><text:span text:style-name="highlight_kw2">use</text:span> Symfony\Component\Serializer\Exception\InvalidArgumentException<text:span text:style-name="highlight_sy0">;</text:span><text:line-break/><text:span text:style-name="highlight_kw2">use</text:span> Symfony\Component\Serializer\Exception\NotNormalizableValueException<text:span text:style-name="highlight_sy0">;</text:span><text:line-break/><text:span text:style-name="highlight_kw2">use</text:span> Symfony\Component\Serializer\Normalizer\CacheableSupportsMethodInterface<text:span text:style-name="highlight_sy0">;</text:span><text:line-break/><text:span text:style-name="highlight_kw2">use</text:span> Symfony\Component\Serializer\Normalizer\DenormalizerInterface<text:span text:style-name="highlight_sy0">;</text:span><text:line-break/><text:span text:style-name="highlight_kw2">use</text:span> Symfony\Component\Serializer\Normalizer\NormalizerInterface<text:span text:style-name="highlight_sy0">;</text:span><text:line-break/> <text:line-break/><text:span text:style-name="highlight_co4">/**<text:line-break/> * Normalizes an object implementing the {@see \DateTimeInterface} to a date string.<text:line-break/> * Denormalizes a date string to an instance of {@see \DateTime} or {@see \DateTimeImmutable}.<text:line-break/> *<text:line-break/> * @author Kévin Dunglas &lt;dunglas@gmail.com&gt;<text:line-break/> */</text:span><text:line-break/><text:span text:style-name="highlight_kw2">class</text:span> PatchedDateTimeNormalizer <text:span text:style-name="highlight_kw2">implements</text:span> NormalizerInterface<text:span text:style-name="highlight_sy0">,</text:span> DenormalizerInterface<text:span text:style-name="highlight_sy0">,</text:span> CacheableSupportsMethodInterface<text:line-break/><text:span text:style-name="highlight_br0">{</text:span><text:line-break/><text:s text:c="4"/><text:span text:style-name="highlight_kw2">public</text:span> <text:span text:style-name="highlight_kw2">function</text:span> __construct<text:span text:style-name="highlight_br0">(</text:span><text:a xlink:type="simple" xlink:href="http://www.php.net/array" text:style-name="Internet_20_link" text:visited-style-name="Visited_20_Internet_20_Link"><text:span text:style-name="highlight_kw3">array</text:span></text:a> <text:span text:style-name="highlight_re0">$defaultContext</text:span> <text:span text:style-name="highlight_sy0">=</text:span> <text:span text:style-name="highlight_br0">[</text:span><text:span text:style-name="highlight_br0">]</text:span><text:span text:style-name="highlight_br0">)</text:span><text:line-break/><text:s text:c="4"/><text:span text:style-name="highlight_br0">{</text:span><text:line-break/><text:s text:c="8"/><text:span text:style-name="highlight_re0">$this</text:span><text:span text:style-name="highlight_sy0">-&gt;</text:span><text:span text:style-name="highlight_me1">defaultContext</text:span> <text:span text:style-name="highlight_sy0">=</text:span> <text:a xlink:type="simple" xlink:href="http://www.php.net/array_merge" text:style-name="Internet_20_link" text:visited-style-name="Visited_20_Internet_20_Link"><text:span text:style-name="highlight_kw3">array_merge</text:span></text:a><text:span text:style-name="highlight_br0">(</text:span><text:span text:style-name="highlight_re0">$this</text:span><text:span text:style-name="highlight_sy0">-&gt;</text:span><text:span text:style-name="highlight_me1">defaultContext</text:span><text:span text:style-name="highlight_sy0">,</text:span> <text:span text:style-name="highlight_re0">$defaultContex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{@inheritdoc}<text:line-break/><text:s text:c="5"/>*<text:line-break/><text:s text:c="5"/>* @throws InvalidArgumentException<text:line-break/><text:s text:c="5"/>*/</text:span><text:line-break/><text:s text:c="4"/><text:span text:style-name="highlight_kw2">public</text:span> <text:span text:style-name="highlight_kw2">function</text:span> normalize<text:span text:style-name="highlight_br0">(</text:span><text:span text:style-name="highlight_re0">$object</text:span><text:span text:style-name="highlight_sy0">,</text:span> string <text:span text:style-name="highlight_re0">$format</text:span> <text:span text:style-name="highlight_sy0">=</text:span> <text:span text:style-name="highlight_kw4">null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re0">$context</text:span> <text:span text:style-name="highlight_sy0">=</text:span> <text:span text:style-name="highlight_br0">[</text:span><text:span text:style-name="highlight_br0">]</text:span><text:span text:style-name="highlight_br0">)</text:span><text:line-break/><text:s text:c="4"/><text:span text:style-name="highlight_br0">{</text:span><text:line-break/><text:s text:c="8"/><text:span text:style-name="highlight_kw1">if</text:span> <text:span text:style-name="highlight_br0">(</text:span><text:span text:style-name="highlight_sy0">!</text:span><text:span text:style-name="highlight_re0">$object</text:span> instanceof \DateTimeInterface<text:span text:style-name="highlight_br0">)</text:span> <text:span text:style-name="highlight_br0">{</text:span><text:line-break/><text:s text:c="12"/><text:span text:style-name="highlight_kw1">throw</text:span> <text:span text:style-name="highlight_kw2">new</text:span> InvalidArgumentException<text:span text:style-name="highlight_br0">(</text:span><text:span text:style-name="highlight_st_h">'The object must implement the "\DateTimeInterface".'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re0">$dateTimeFormat</text:span> <text:span text:style-name="highlight_sy0">=</text:span> <text:span text:style-name="highlight_re0">$context</text:span><text:span text:style-name="highlight_br0">[</text:span><text:span text:style-name="highlight_kw2">self</text:span><text:span text:style-name="highlight_sy0">::</text:span><text:span text:style-name="highlight_me2">FORMAT_KEY</text:span><text:span text:style-name="highlight_br0">]</text:span> ?? <text:span text:style-name="highlight_re0">$this</text:span><text:span text:style-name="highlight_sy0">-&gt;</text:span><text:span text:style-name="highlight_me1">defaultContext</text:span><text:span text:style-name="highlight_br0">[</text:span><text:span text:style-name="highlight_kw2">self</text:span><text:span text:style-name="highlight_sy0">::</text:span><text:span text:style-name="highlight_me2">FORMAT_KEY</text:span><text:span text:style-name="highlight_br0">]</text:span><text:span text:style-name="highlight_sy0">;</text:span><text:line-break/><text:s text:c="8"/><text:span text:style-name="highlight_re0">$timezone</text:span> <text:span text:style-name="highlight_sy0">=</text:span> <text:span text:style-name="highlight_re0">$this</text:span><text:span text:style-name="highlight_sy0">-&gt;</text:span><text:span text:style-name="highlight_me1">getTimezone</text:span><text:span text:style-name="highlight_br0">(</text:span><text:span text:style-name="highlight_re0">$context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<text:span text:style-name="highlight_kw4">null</text:span> <text:span text:style-name="highlight_sy0">!==</text:span> <text:span text:style-name="highlight_re0">$timezone</text:span><text:span text:style-name="highlight_br0">)</text:span> <text:span text:style-name="highlight_br0">{</text:span><text:line-break/><text:s text:c="12"/><text:span text:style-name="highlight_re0">$object</text:span> <text:span text:style-name="highlight_sy0">=</text:span> clone <text:span text:style-name="highlight_re0">$object</text:span><text:span text:style-name="highlight_sy0">;</text:span><text:line-break/><text:s text:c="12"/><text:span text:style-name="highlight_re0">$object</text:span> <text:span text:style-name="highlight_sy0">=</text:span> <text:span text:style-name="highlight_re0">$object</text:span><text:span text:style-name="highlight_sy0">-&gt;</text:span><text:span text:style-name="highlight_me1">setTimezone</text:span><text:span text:style-name="highlight_br0">(</text:span><text:span text:style-name="highlight_re0">$timezone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return</text:span> <text:span text:style-name="highlight_re0">$object</text:span><text:span text:style-name="highlight_sy0">-&gt;</text:span><text:span text:style-name="highlight_me1">format</text:span><text:span text:style-name="highlight_br0">(</text:span><text:span text:style-name="highlight_re0">$dateTimeForma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4">/**<text:line-break/><text:s text:c="5"/>* {@inheritdoc}<text:line-break/><text:s text:c="5"/>*<text:line-break/><text:s text:c="5"/>* @throws NotNormalizableValueException<text:line-break/><text:s text:c="5"/>*/</text:span><text:line-break/><text:s text:c="4"/><text:span text:style-name="highlight_kw2">public</text:span> <text:span text:style-name="highlight_kw2">function</text:span> denormalize<text:span text:style-name="highlight_br0">(</text:span><text:span text:style-name="highlight_re0">$data</text:span><text:span text:style-name="highlight_sy0">,</text:span> string <text:span text:style-name="highlight_re0">$type</text:span><text:span text:style-name="highlight_sy0">,</text:span> string <text:span text:style-name="highlight_re0">$format</text:span> <text:span text:style-name="highlight_sy0">=</text:span> <text:span text:style-name="highlight_kw4">null</text:span><text:span text:style-name="highlight_sy0">,</text:span> <text:a xlink:type="simple" xlink:href="http://www.php.net/array" text:style-name="Internet_20_link" text:visited-style-name="Visited_20_Internet_20_Link"><text:span text:style-name="highlight_kw3">array</text:span></text:a> <text:span text:style-name="highlight_re0">$context</text:span> <text:span text:style-name="highlight_sy0">=</text:span> <text:span text:style-name="highlight_br0">[</text:span><text:span text:style-name="highlight_br0">]</text:span><text:span text:style-name="highlight_br0">)</text:span><text:line-break/><text:s text:c="4"/><text:span text:style-name="highlight_br0">{</text:span><text:line-break/><text:s text:c="8"/><text:span text:style-name="highlight_re0">$dateTimeFormat</text:span> <text:span text:style-name="highlight_sy0">=</text:span> <text:span text:style-name="highlight_re0">$context</text:span><text:span text:style-name="highlight_br0">[</text:span><text:span text:style-name="highlight_kw2">self</text:span><text:span text:style-name="highlight_sy0">::</text:span><text:span text:style-name="highlight_me2">FORMAT_KEY</text:span><text:span text:style-name="highlight_br0">]</text:span> ?? <text:span text:style-name="highlight_kw4">null</text:span><text:span text:style-name="highlight_sy0">;</text:span><text:line-break/><text:s text:c="8"/><text:span text:style-name="highlight_re0">$timezone</text:span> <text:span text:style-name="highlight_sy0">=</text:span> <text:span text:style-name="highlight_re0">$this</text:span><text:span text:style-name="highlight_sy0">-&gt;</text:span><text:span text:style-name="highlight_me1">getTimezone</text:span><text:span text:style-name="highlight_br0">(</text:span><text:span text:style-name="highlight_re0">$context</text:span><text:span text:style-name="highlight_br0">)</text:span><text:span text:style-name="highlight_sy0">;</text:span><text:line-break/> <text:line-break/><text:s text:c="8"/><text:span text:style-name="highlight_kw1">if</text:span> <text:span text:style-name="highlight_br0">(</text:span><text:span text:style-name="highlight_st_h">''</text:span> <text:span text:style-name="highlight_sy0">===</text:span> <text:span text:style-name="highlight_re0">$data</text:span> <text:span text:style-name="highlight_sy0">||</text:span> <text:span text:style-name="highlight_kw4">null</text:span> <text:span text:style-name="highlight_sy0">===</text:span> <text:span text:style-name="highlight_re0">$data</text:span><text:span text:style-name="highlight_br0">)</text:span> <text:span text:style-name="highlight_br0">{</text:span><text:line-break/><text:s text:c="12"/><text:span text:style-name="highlight_kw1">throw</text:span> <text:span text:style-name="highlight_kw2">new</text:span> NotNormalizableValueException<text:span text:style-name="highlight_br0">(</text:span><text:span text:style-name="highlight_st_h">'The data is either an empty string or null, you should pass a string that can be parsed with the passed format or a valid DateTime string.'</text:span><text:span text:style-name="highlight_br0">)</text:span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kw4">null</text:span> <text:span text:style-name="highlight_sy0">!==</text:span> <text:span text:style-name="highlight_re0">$dateTimeFormat</text:span><text:span text:style-name="highlight_br0">)</text:span> <text:span text:style-name="highlight_br0">{</text:span><text:line-break/><text:s text:c="12"/><text:span text:style-name="highlight_re0">$object</text:span> <text:span text:style-name="highlight_sy0">=</text:span> \DateTime<text:span text:style-name="highlight_sy0">::</text:span><text:span text:style-name="highlight_kw2">class</text:span> <text:span text:style-name="highlight_sy0">===</text:span> <text:span text:style-name="highlight_re0">$type</text:span> ? \DateTime<text:span text:style-name="highlight_sy0">::</text:span><text:span text:style-name="highlight_me2">createFromFormat</text:span><text:span text:style-name="highlight_br0">(</text:span><text:span text:style-name="highlight_re0">$dateTimeFormat</text:span><text:span text:style-name="highlight_sy0">,</text:span> <text:span text:style-name="highlight_re0">$data</text:span><text:span text:style-name="highlight_sy0">,</text:span> <text:span text:style-name="highlight_re0">$timezone</text:span><text:span text:style-name="highlight_br0">)</text:span> <text:span text:style-name="highlight_sy0">:</text:span> \DateTimeImmutable<text:span text:style-name="highlight_sy0">::</text:span><text:span text:style-name="highlight_me2">createFromFormat</text:span><text:span text:style-name="highlight_br0">(</text:span><text:span text:style-name="highlight_re0">$dateTimeFormat</text:span><text:span text:style-name="highlight_sy0">,</text:span> <text:span text:style-name="highlight_re0">$data</text:span><text:span text:style-name="highlight_sy0">,</text:span> <text:span text:style-name="highlight_re0">$timezone</text:span><text:span text:style-name="highlight_br0">)</text:span><text:span text:style-name="highlight_sy0">;</text:span><text:line-break/> <text:line-break/><text:s text:c="12"/><text:span text:style-name="highlight_kw1">if</text:span> <text:span text:style-name="highlight_br0">(</text:span><text:span text:style-name="highlight_kw4">false</text:span> <text:span text:style-name="highlight_sy0">!==</text:span> <text:span text:style-name="highlight_re0">$object</text:span><text:span text:style-name="highlight_br0">)</text:span> <text:span text:style-name="highlight_br0">{</text:span><text:line-break/><text:s text:c="16"/><text:span text:style-name="highlight_kw1">return</text:span> <text:span text:style-name="highlight_re0">$object</text:span><text:span text:style-name="highlight_sy0">;</text:span><text:line-break/><text:s text:c="12"/><text:span text:style-name="highlight_br0">}</text:span><text:line-break/> <text:line-break/><text:s text:c="12"/><text:span text:style-name="highlight_re0">$dateTimeErrors</text:span> <text:span text:style-name="highlight_sy0">=</text:span> \DateTime<text:span text:style-name="highlight_sy0">::</text:span><text:span text:style-name="highlight_kw2">class</text:span> <text:span text:style-name="highlight_sy0">===</text:span> <text:span text:style-name="highlight_re0">$type</text:span> ? \DateTime<text:span text:style-name="highlight_sy0">::</text:span><text:span text:style-name="highlight_me2">getLastErrors</text:span><text:span text:style-name="highlight_br0">(</text:span><text:span text:style-name="highlight_br0">)</text:span> <text:span text:style-name="highlight_sy0">:</text:span> \DateTimeImmutable<text:span text:style-name="highlight_sy0">::</text:span><text:span text:style-name="highlight_me2">getLastErrors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throw</text:span> <text:span text:style-name="highlight_kw2">new</text:span> NotNormalizableValueException<text:span text:style-name="highlight_br0">(</text:span><text:a xlink:type="simple" xlink:href="http://www.php.net/sprintf" text:style-name="Internet_20_link" text:visited-style-name="Visited_20_Internet_20_Link"><text:span text:style-name="highlight_kw3">sprintf</text:span></text:a><text:span text:style-name="highlight_br0">(</text:span><text:span text:style-name="highlight_st_h">'Parsing datetime string "%s" using format "%s" resulted in %d errors:'</text:span><text:span text:style-name="highlight_sy0">.</text:span><text:span text:style-name="highlight_st0">"<text:span text:style-name="highlight_es1">\n</text:span>"</text:span><text:span text:style-name="highlight_sy0">.</text:span><text:span text:style-name="highlight_st_h">'%s'</text:span><text:span text:style-name="highlight_sy0">,</text:span> <text:span text:style-name="highlight_re0">$data</text:span><text:span text:style-name="highlight_sy0">,</text:span> <text:span text:style-name="highlight_re0">$dateTimeFormat</text:span><text:span text:style-name="highlight_sy0">,</text:span> <text:span text:style-name="highlight_re0">$dateTimeErrors</text:span><text:span text:style-name="highlight_br0">[</text:span><text:span text:style-name="highlight_st_h">'error_count'</text:span><text:span text:style-name="highlight_br0">]</text:span><text:span text:style-name="highlight_sy0">,</text:span> <text:a xlink:type="simple" xlink:href="http://www.php.net/implode" text:style-name="Internet_20_link" text:visited-style-name="Visited_20_Internet_20_Link"><text:span text:style-name="highlight_kw3">implode</text:span></text:a><text:span text:style-name="highlight_br0">(</text:span><text:span text:style-name="highlight_st0">"<text:span text:style-name="highlight_es1">\n</text:span>"</text:span><text:span text:style-name="highlight_sy0">,</text:span> <text:span text:style-name="highlight_re0">$this</text:span><text:span text:style-name="highlight_sy0">-&gt;</text:span><text:span text:style-name="highlight_me1">formatDateTimeErrors</text:span><text:span text:style-name="highlight_br0">(</text:span><text:span text:style-name="highlight_re0">$dateTimeErrors</text:span><text:span text:style-name="highlight_br0">[</text:span><text:span text:style-name="highlight_st_h">'errors'</text:span><text:span text:style-name="highlight_br0">]</text:span><text:span text:style-name="highlight_br0">)</text:span><text:span text:style-name="highlight_br0">)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try <text:span text:style-name="highlight_br0">{</text:span><text:line-break/><text:s text:c="12"/><text:span text:style-name="highlight_kw1">return</text:span> \DateTime<text:span text:style-name="highlight_sy0">::</text:span><text:span text:style-name="highlight_kw2">class</text:span> <text:span text:style-name="highlight_sy0">===</text:span> <text:span text:style-name="highlight_re0">$type</text:span> ? <text:span text:style-name="highlight_kw2">new</text:span> \DateTime<text:span text:style-name="highlight_br0">(</text:span><text:span text:style-name="highlight_re0">$data</text:span><text:span text:style-name="highlight_sy0">,</text:span> <text:span text:style-name="highlight_re0">$timezone</text:span><text:span text:style-name="highlight_br0">)</text:span> <text:span text:style-name="highlight_sy0">:</text:span> <text:span text:style-name="highlight_kw2">new</text:span> \DateTimeImmutable<text:span text:style-name="highlight_br0">(</text:span><text:span text:style-name="highlight_re0">$data</text:span><text:span text:style-name="highlight_sy0">,</text:span> <text:span text:style-name="highlight_re0">$timezone</text:span><text:span text:style-name="highlight_br0">)</text:span><text:span text:style-name="highlight_sy0">;</text:span><text:line-break/><text:s text:c="8"/><text:span text:style-name="highlight_br0">}</text:span> catch <text:span text:style-name="highlight_br0">(</text:span>\Exception <text:span text:style-name="highlight_re0">$e</text:span><text:span text:style-name="highlight_br0">)</text:span> <text:span text:style-name="highlight_br0">{</text:span><text:line-break/><text:s text:c="12"/><text:span text:style-name="highlight_kw1">if</text:span><text:span text:style-name="highlight_br0">(</text:span><text:span text:style-name="highlight_re0">$context</text:span><text:span text:style-name="highlight_br0">[</text:span><text:span text:style-name="highlight_st0">"disable_type_enforcement"</text:span><text:span text:style-name="highlight_br0">]</text:span> ?? <text:span text:style-name="highlight_kw4">false</text:span><text:span text:style-name="highlight_br0">)</text:span><text:span text:style-name="highlight_br0">{</text:span><text:line-break/><text:s text:c="16"/><text:span text:style-name="highlight_kw1">return</text:span> <text:span text:style-name="highlight_re0">$data</text:span><text:span text:style-name="highlight_sy0">;</text:span><text:line-break/><text:s text:c="12"/><text:span text:style-name="highlight_br0">}</text:span><text:line-break/><text:s text:c="12"/><text:span text:style-name="highlight_kw1">throw</text:span> <text:span text:style-name="highlight_kw2">new</text:span> NotNormalizableValueException<text:span text:style-name="highlight_br0">(</text:span><text:span text:style-name="highlight_re0">$e</text:span><text:span text:style-name="highlight_sy0">-&gt;</text:span><text:span text:style-name="highlight_me1">getMessage</text:span><text:span text:style-name="highlight_br0">(</text:span><text:span text:style-name="highlight_br0">)</text:span><text:span text:style-name="highlight_sy0">,</text:span> <text:span text:style-name="highlight_re0">$e</text:span><text:span text:style-name="highlight_sy0">-&gt;</text:span><text:span text:style-name="highlight_me1">getCode</text:span><text:span text:style-name="highlight_br0">(</text:span><text:span text:style-name="highlight_br0">)</text:span><text:span text:style-name="highlight_sy0">,</text:span> <text:span text:style-name="highlight_re0">$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1" text:outline-level="1"><text:bookmark-start text:name="__RefHeading___symfony_api_platform_2"/><text:bookmark-start text:name="symfony_api_platform"/>Symfony / API Platform<text:bookmark-end text:name="__RefHeading___symfony_api_platform_2"/><text:bookmark-end text:name="symfony_api_platfor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52</meta:creation-date>
    <dc:creator>Generated</dc:creator>
    <dc:date>2026-07-17T10::03:52</dc:date>
    <dc:language>en-US</dc:language>
    <meta:editing-cycles>1</meta:editing-cycles>
    <meta:editing-duration>PT0S</meta:editing-duration>
    <dc:title>php:symfony:the_normalization_denormalization_process</dc:title>
  </office:meta>
</office:document-meta>
</file>