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symfony:security"/><text:bookmark-start text:name="__RefHeading___security_1"/><text:bookmark-start text:name="security"/>Security<text:bookmark-end text:name="__RefHeading___security_1"/><text:bookmark-end text:name="security"/></text:h>
      <text:p text:style-name="Text_20_body">config/packages/api_platform.yam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api_platform</text:span>:<text:span text:style-name="highlight_co3"><text:line-break/><text:s text:c="4"/>title</text:span><text:span text:style-name="highlight_sy2">: </text:span>'BilMo'<text:span text:style-name="highlight_co3"><text:line-break/><text:s text:c="4"/>description</text:span><text:span text:style-name="highlight_sy2">: </text:span>'Main API for BilMo app.'<text:span text:style-name="highlight_co3"><text:line-break/><text:s text:c="4"/>version</text:span><text:span text:style-name="highlight_sy2">: </text:span>1.0.0<text:span text:style-name="highlight_co4"><text:line-break/><text:s text:c="4"/>formats</text:span>:<text:span text:style-name="highlight_co3"><text:line-break/><text:s text:c="6"/>jsonld</text:span><text:span text:style-name="highlight_sy2">: </text:span><text:span text:style-name="highlight_br0">[</text:span>'application/ld+json'<text:span text:style-name="highlight_br0">]</text:span><text:span text:style-name="highlight_co4"><text:line-break/><text:s text:c="4"/>docs_formats</text:span>:<text:span text:style-name="highlight_co3"><text:line-break/><text:s text:c="6"/>jsonld</text:span><text:span text:style-name="highlight_sy2">: </text:span><text:span text:style-name="highlight_br0">[</text:span>'application/ld+json'<text:span text:style-name="highlight_br0">]</text:span><text:span text:style-name="highlight_co3"><text:line-break/><text:s text:c="6"/>jsonopenapi</text:span><text:span text:style-name="highlight_sy2">: </text:span><text:span text:style-name="highlight_br0">[</text:span>'application/vnd.openapi+json'<text:span text:style-name="highlight_br0">]</text:span><text:span text:style-name="highlight_co3"><text:line-break/><text:s text:c="6"/>html</text:span><text:span text:style-name="highlight_sy2">: </text:span><text:span text:style-name="highlight_br0">[</text:span>'text/html'<text:span text:style-name="highlight_br0">]</text:span><text:span text:style-name="highlight_co4"><text:line-break/><text:s text:c="4"/>swagger</text:span>:<text:span text:style-name="highlight_co4"><text:line-break/><text:s text:c="8"/>api_keys</text:span>:<text:span text:style-name="highlight_co4"><text:line-break/><text:s text:c="12"/>JWT</text:span>:<text:span text:style-name="highlight_co3"><text:line-break/><text:s text:c="16"/>name</text:span><text:span text:style-name="highlight_sy2">: </text:span>Authorization<text:span text:style-name="highlight_co3"><text:line-break/><text:s text:c="16"/>type</text:span><text:span text:style-name="highlight_sy2">: </text:span>header</text:p>
          </table:table-cell>
        </table:table-row>
      </table:table>
      <text:p text:style-name="Text_20_body">security.yam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security</text:span>:<text:span text:style-name="highlight_co3"><text:line-break/><text:s text:c="4"/>enable_authenticator_manager</text:span><text:span text:style-name="highlight_sy2">: </text:span>true<text:line-break/> <text:line-break/><text:s text:c="4"/><text:span text:style-name="highlight_co1"># https://symfony.com/doc/current/security.html#registering-the-user-hashing-passwords</text:span><text:span text:style-name="highlight_co4"><text:line-break/><text:s text:c="4"/>password_hashers</text:span>:<text:span text:style-name="highlight_co3"><text:line-break/><text:s text:c="8"/>Symfony\Component\Security\Core\User\PasswordAuthenticatedUserInterface</text:span><text:span text:style-name="highlight_sy2">: </text:span>'auto'<text:line-break/> <text:line-break/><text:s text:c="4"/><text:span text:style-name="highlight_co1"># https://symfony.com/doc/current/security.html#loading-the-user-the-user-provider</text:span><text:span text:style-name="highlight_co4"><text:line-break/><text:s text:c="4"/>providers</text:span><text:span text:style-name="highlight_sy2">:<text:line-break/></text:span><text:s text:c="8"/><text:span text:style-name="highlight_co1"># used to reload user from session &amp; other features (e.g. switch_user)</text:span><text:span text:style-name="highlight_co4"><text:line-break/><text:s text:c="8"/>app_user_provider</text:span>:<text:span text:style-name="highlight_co4"><text:line-break/><text:s text:c="12"/>entity</text:span>:<text:span text:style-name="highlight_co3"><text:line-break/><text:s text:c="16"/>class</text:span><text:span text:style-name="highlight_sy2">: </text:span>App\Entity\User<text:span text:style-name="highlight_co3"><text:line-break/><text:s text:c="16"/>property</text:span><text:span text:style-name="highlight_sy2">: </text:span>username<text:line-break/><text:span text:style-name="highlight_co4"><text:line-break/><text:s text:c="4"/>firewalls</text:span>:<text:span text:style-name="highlight_co4"><text:line-break/><text:s text:c="8"/>dev</text:span>:<text:span text:style-name="highlight_co3"><text:line-break/><text:s text:c="12"/>pattern</text:span><text:span text:style-name="highlight_sy2">: </text:span>^/<text:span text:style-name="highlight_br0">(</text:span>_<text:span text:style-name="highlight_br0">(</text:span>profiler|wdt<text:span text:style-name="highlight_br0">)</text:span>|css|images|js<text:span text:style-name="highlight_br0">)</text:span>/<text:span text:style-name="highlight_co3"><text:line-break/><text:s text:c="12"/>security</text:span><text:span text:style-name="highlight_sy2">: </text:span>false<text:span text:style-name="highlight_co4"><text:line-break/><text:s text:c="8"/>signup</text:span>:<text:span text:style-name="highlight_co3"><text:line-break/><text:s text:c="12"/>pattern</text:span><text:span text:style-name="highlight_sy2">: </text:span>^/api/users<text:span text:style-name="highlight_co3"><text:line-break/><text:s text:c="12"/>stateless</text:span><text:span text:style-name="highlight_sy2">: </text:span>true<text:span text:style-name="highlight_co3"><text:line-break/><text:s text:c="12"/>anonymous</text:span><text:span text:style-name="highlight_sy2">: </text:span>true<text:span text:style-name="highlight_co3"><text:line-break/><text:s text:c="12"/>methods</text:span><text:span text:style-name="highlight_sy2">: </text:span><text:span text:style-name="highlight_br0">[</text:span>POST<text:span text:style-name="highlight_br0">]</text:span><text:span text:style-name="highlight_co4"><text:line-break/><text:s text:c="8"/>authentication</text:span>:<text:span text:style-name="highlight_co3"><text:line-break/><text:s text:c="12"/>pattern</text:span><text:span text:style-name="highlight_sy2">: </text:span>^/api/authentication_token<text:span text:style-name="highlight_co3"><text:line-break/><text:s text:c="12"/>stateless</text:span><text:span text:style-name="highlight_sy2">: </text:span>true<text:span text:style-name="highlight_co3"><text:line-break/><text:s text:c="12"/>anonymous</text:span><text:span text:style-name="highlight_sy2">: </text:span>true<text:span text:style-name="highlight_co4"><text:line-break/><text:s text:c="12"/>json_login</text:span>:<text:span text:style-name="highlight_co3"><text:line-break/><text:s text:c="14"/>check_path</text:span><text:span text:style-name="highlight_sy2">: </text:span>/api/authentication_token<text:span text:style-name="highlight_co3"><text:line-break/><text:s text:c="14"/>username_path</text:span><text:span text:style-name="highlight_sy2">: </text:span>username<text:span text:style-name="highlight_co3"><text:line-break/><text:s text:c="14"/>success_handler</text:span><text:span text:style-name="highlight_sy2">: </text:span>lexik_jwt_authentication.handler.authentication_success<text:span text:style-name="highlight_co3"><text:line-break/><text:s text:c="14"/>failure_handler</text:span><text:span text:style-name="highlight_sy2">: </text:span>lexik_jwt_authentication.handler.authentication_failure<text:span text:style-name="highlight_co4"><text:line-break/><text:s text:c="8"/>api</text:span>:<text:span text:style-name="highlight_co3"><text:line-break/><text:s text:c="10"/>pattern</text:span><text:span text:style-name="highlight_sy2">: </text:span>^/api<text:span text:style-name="highlight_co3"><text:line-break/><text:s text:c="10"/>stateless</text:span><text:span text:style-name="highlight_sy2">: </text:span>true<text:span text:style-name="highlight_co3"><text:line-break/><text:s text:c="10"/>anonymous</text:span><text:span text:style-name="highlight_sy2">: </text:span>true<text:span text:style-name="highlight_co4"><text:line-break/><text:s text:c="10"/>guard</text:span>:<text:span text:style-name="highlight_co4"><text:line-break/><text:s text:c="12"/>authenticators</text:span><text:span text:style-name="highlight_sy2">:<text:line-break/></text:span><text:s text:c="14"/>- lexik_jwt_authentication.jwt_token_authenticator<text:line-break/><text:span text:style-name="highlight_co4"><text:line-break/><text:s text:c="4"/>access_control</text:span>:<text:span text:style-name="highlight_co3"><text:line-break/><text:s text:c="6"/>- { path</text:span><text:span text:style-name="highlight_sy2">: </text:span>^/api/authentication_token, roles<text:span text:style-name="highlight_sy2">: </text:span>IS_AUTHENTICATED_ANONYMOUSLY <text:span text:style-name="highlight_br0">}</text:span><text:span text:style-name="highlight_co3"><text:line-break/><text:s text:c="6"/>- { path</text:span><text:span text:style-name="highlight_sy2">: </text:span>^/api/users, roles<text:span text:style-name="highlight_sy2">: </text:span>IS_AUTHENTICATED_ANONYMOUSLY, methods<text:span text:style-name="highlight_sy2">: </text:span><text:span text:style-name="highlight_br0">[</text:span>GET<text:span text:style-name="highlight_br0">]</text:span> 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app_user_provider - used to reload user from session &amp; other features (e.g. switch_user)</text:p>
        </text:list-item>
      </text:list>
      <text:line-break/>
      <text:p text:style-name="Text_20_body">config/packages/lexik_jwt_authentication.yaml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lexik_jwt_authentication</text:span>:<text:span text:style-name="highlight_co3"><text:line-break/><text:s text:c="4"/>secret_key</text:span><text:span text:style-name="highlight_sy2">: </text:span>'<text:span text:style-name="highlight_co2">%env(resolve:JWT_SECRET_KEY)%'</text:span><text:span text:style-name="highlight_co3"><text:line-break/><text:s text:c="4"/>public_key</text:span><text:span text:style-name="highlight_sy2">: </text:span>'<text:span text:style-name="highlight_co2">%env(resolve:JWT_PUBLIC_KEY)%'</text:span><text:span text:style-name="highlight_co3"><text:line-break/><text:s text:c="4"/>pass_phrase</text:span><text:span text:style-name="highlight_sy2">: </text:span>'<text:span text:style-name="highlight_co2">%env(JWT_PASSPHRASE)%'</text:span><text:span text:style-name="highlight_co3"><text:line-break/><text:s text:c="4"/>token_ttl</text:span><text:span text:style-name="highlight_sy2">: </text:span>3600<text:line-break/><text:span text:style-name="highlight_co4"><text:line-break/><text:s text:c="4"/>api_platform</text:span>:<text:span text:style-name="highlight_co3"><text:line-break/><text:s text:c="8"/>check_path</text:span><text:span text:style-name="highlight_sy2">: </text:span>/login_check<text:span text:style-name="highlight_co3"><text:line-break/><text:s text:c="8"/>username_path</text:span><text:span text:style-name="highlight_sy2">: </text:span>email<text:span text:style-name="highlight_co3"><text:line-break/><text:s text:c="8"/>password_path</text:span><text:span text:style-name="highlight_sy2">: </text:span>password</text:p>
          </table:table-cell>
        </table:table-row>
      </table:table>
      <text:p text:style-name="Text_20_body">config/routes.yaml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auth</text:span>:<text:span text:style-name="highlight_co3"><text:line-break/><text:s text:c="4"/>path</text:span><text:span text:style-name="highlight_sy2">: </text:span>/login_check<text:span text:style-name="highlight_co3"><text:line-break/><text:s text:c="4"/>methods</text:span><text:span text:style-name="highlight_sy2">: </text:span><text:span text:style-name="highlight_br0">[</text:span>'POST'<text:span text:style-name="highlight_br0">]</text:span></text:p>
          </table:table-cell>
        </table:table-row>
      </table:table>
      <text:h text:style-name="Heading_20_1" text:outline-level="1"><text:bookmark-start text:name="__RefHeading___symfony_api_platform_2"/><text:bookmark-start text:name="symfony_api_platform"/>Symfony / API Platform<text:bookmark-end text:name="__RefHeading___symfony_api_platform_2"/><text:bookmark-end text:name="symfony_api_platfor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53</meta:creation-date>
    <dc:creator>Generated</dc:creator>
    <dc:date>2026-07-17T10::05:53</dc:date>
    <dc:language>en-US</dc:language>
    <meta:editing-cycles>1</meta:editing-cycles>
    <meta:editing-duration>PT0S</meta:editing-duration>
    <dc:title>php:symfony:security</dc:title>
  </office:meta>
</office:document-meta>
</file>