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ymfony:api-platform"/><text:bookmark-start text:name="__RefHeading___api_platform_1"/><text:bookmark-start text:name="api_platform"/>API Platform<text:bookmark-end text:name="__RefHeading___api_platform_1"/><text:bookmark-end text:name="api_platform"/></text:h>
      <text:list text:style-name="List_20_1" text:continue-numbering="false">
        <text:list-item>
          <text:p text:style-name="List_20_1_Content_First"> <text:a xlink:type="simple" xlink:href="http://178.140.10.58:8080/doku.php?id=php:symfony:%D0%BA%D0%BE%D0%BD%D1%84%D0%B8%D0%B3%D1%83%D1%80%D0%B0%D1%86%D0%B8%D1%8F_config" text:style-name="Internet_20_link" text:visited-style-name="Visited_20_Internet_20_Link">Конфигурация / Config</text:a></text:p>
        </text:list-item>
        <text:list-item>
          <text:p text:style-name="List_20_1_Content"> <text:a xlink:type="simple" xlink:href="http://178.140.10.58:8080/doku.php?id=php:symfony:%D0%BE%D0%BF%D0%B5%D1%80%D0%B0%D1%86%D0%B8%D0%B8_operations" text:style-name="Internet_20_link" text:visited-style-name="Visited_20_Internet_20_Link">Операции / Operations</text:a></text:p>
        </text:list-item>
        <text:list-item>
          <text:p text:style-name="List_20_1_Content"> <text:a xlink:type="simple" xlink:href="http://178.140.10.58:8080/doku.php?id=php:symfony:%D1%80%D0%B0%D1%81%D1%88%D0%B8%D1%80%D0%B5%D0%BD%D0%B8%D1%8F_orm_extension" text:style-name="Internet_20_link" text:visited-style-name="Visited_20_Internet_20_Link">Расширения ORM / Extension</text:a></text:p>
        </text:list-item>
        <text:list-item>
          <text:p text:style-name="List_20_1_Content"> <text:a xlink:type="simple" xlink:href="http://178.140.10.58:8080/doku.php?id=php:symfony:%D1%84%D0%B8%D0%BB%D1%8C%D1%82%D1%80%D1%8B_filters" text:style-name="Internet_20_link" text:visited-style-name="Visited_20_Internet_20_Link">Фильтры / Filters</text:a></text:p>
        </text:list-item>
        <text:list-item>
          <text:p text:style-name="List_20_1_Content"> <text:a xlink:type="simple" xlink:href="http://178.140.10.58:8080/doku.php?id=php:symfony:%D1%81%D0%BE%D1%80%D1%82%D0%B8%D1%80%D0%BE%D0%B2%D0%BA%D0%B0_overriding" text:style-name="Internet_20_link" text:visited-style-name="Visited_20_Internet_20_Link">Сортировка / Overriding</text:a></text:p>
        </text:list-item>
        <text:list-item>
          <text:p text:style-name="List_20_1_Content"> <text:a xlink:type="simple" xlink:href="http://178.140.10.58:8080/doku.php?id=php:symfony:%D0%BF%D1%80%D0%BE%D0%B2%D0%B5%D1%80%D0%BA%D0%B0_validation" text:style-name="Internet_20_link" text:visited-style-name="Visited_20_Internet_20_Link">Проверка / Validation</text:a></text:p>
        </text:list-item>
        <text:list-item>
          <text:p text:style-name="List_20_1_Content"> <text:a xlink:type="simple" xlink:href="http://178.140.10.58:8080/doku.php?id=php:symfony:serialization_process" text:style-name="Internet_20_link" text:visited-style-name="Visited_20_Internet_20_Link">Serialization Process</text:a></text:p>
        </text:list-item>
        <text:list-item>
          <text:p text:style-name="List_20_1_Content"> <text:a xlink:type="simple" xlink:href="http://178.140.10.58:8080/doku.php?id=php:symfony:event_system" text:style-name="Internet_20_link" text:visited-style-name="Visited_20_Internet_20_Link">Event System</text:a></text:p>
        </text:list-item>
        <text:list-item>
          <text:p text:style-name="List_20_1_Content"> <text:a xlink:type="simple" xlink:href="http://178.140.10.58:8080/doku.php?id=php:symfony:fosrestbundle" text:style-name="Internet_20_link" text:visited-style-name="Visited_20_Internet_20_Link">FOSRestBundle</text:a></text:p>
        </text:list-item>
        <text:list-item>
          <text:p text:style-name="List_20_1_Content"> <text:a xlink:type="simple" xlink:href="http://178.140.10.58:8080/doku.php?id=php:symfony:state_providers" text:style-name="Internet_20_link" text:visited-style-name="Visited_20_Internet_20_Link">State Providers</text:a> - адаптеры для пользовательских уровней сохраняемости, виртуальных полей, пользовательской гидратации</text:p>
        </text:list-item>
        <text:list-item>
          <text:p text:style-name="List_20_1_Content"> <text:a xlink:type="simple" xlink:href="http://178.140.10.58:8080/doku.php?id=php:symfony:the_serialization_deserialization_process" text:style-name="Internet_20_link" text:visited-style-name="Visited_20_Internet_20_Link">The Serialization/Deserialization Process</text:a> -	объекты постобработки, созданные на основе полезной нагрузки, отправленной в теле HTTP-запроса</text:p>
        </text:list-item>
        <text:list-item>
          <text:p text:style-name="List_20_1_Content"> <text:a xlink:type="simple" xlink:href="http://178.140.10.58:8080/doku.php?id=php:symfony:user" text:style-name="Internet_20_link" text:visited-style-name="Visited_20_Internet_20_Link">User / UserRepository</text:a></text:p>
        </text:list-item>
        <text:list-item>
          <text:p text:style-name="List_20_1_Content"> <text:a xlink:type="simple" xlink:href="http://178.140.10.58:8080/doku.php?id=php:symfony:security" text:style-name="Internet_20_link" text:visited-style-name="Visited_20_Internet_20_Link">Security</text:a> - пользовательская логика авторизации</text:p>
        </text:list-item>
        <text:list-item>
          <text:p text:style-name="List_20_1_Content"> <text:a xlink:type="simple" xlink:href="http://178.140.10.58:8080/doku.php?id=php:symfony:validation" text:style-name="Internet_20_link" text:visited-style-name="Visited_20_Internet_20_Link">Validation</text:a> - пользовательская логика проверки</text:p>
        </text:list-item>
        <text:list-item>
          <text:p text:style-name="List_20_1_Content"> <text:a xlink:type="simple" xlink:href="http://178.140.10.58:8080/doku.php?id=php:symfony:state_processors" text:style-name="Internet_20_link" text:visited-style-name="Visited_20_Internet_20_Link">State Processors</text:a> - настраиваемая бизнес-логика и вычисления для запуска до или после сохранения (например, почта, вызов внешнего API …)</text:p>
        </text:list-item>
        <text:list-item>
          <text:p text:style-name="List_20_1_Content"> <text:a xlink:type="simple" xlink:href="http://178.140.10.58:8080/doku.php?id=php:symfony:the_normalization_denormalization_process" text:style-name="Internet_20_link" text:visited-style-name="Visited_20_Internet_20_Link">The Normalization/Denormalization Process</text:a> -	настройка ресурса, отправляемого клиенту (добавление полей в документы JSON, кодирование кодов, дат …)</text:p>
        </text:list-item>
        <text:list-item>
          <text:p text:style-name="List_20_1_Content"> <text:a xlink:type="simple" xlink:href="http://178.140.10.58:8080/doku.php?id=php:symfony:filters" text:style-name="Internet_20_link" text:visited-style-name="Visited_20_Internet_20_Link">Filters</text:a> - создавайте фильтры для коллекций и автоматически документируйте их (OpenAPI, GraphQL, Hydra)</text:p>
        </text:list-item>
        <text:list-item>
          <text:p text:style-name="List_20_1_Content"> <text:a xlink:type="simple" xlink:href="http://178.140.10.58:8080/doku.php?id=php:symfony:serializer_context_builders" text:style-name="Internet_20_link" text:visited-style-name="Visited_20_Internet_20_Link">Serializer Context Builders</text:a> - Динамическое изменение контекста сериализации (например, групп)</text:p>
        </text:list-item>
        <text:list-item>
          <text:p text:style-name="List_20_1_Content"> <text:a xlink:type="simple" xlink:href="http://178.140.10.58:8080/doku.php?id=php:symfony:messenger_handlers" text:style-name="Internet_20_link" text:visited-style-name="Visited_20_Internet_20_Link">Messenger Handlers</text:a> - создавайте 100% пользовательские, RPC, асинхронные, сервис-ориентированные конечные точки (следует использовать вместо пользовательских контроллеров, поскольку интеграция messenger совместима как с REST, так и с GraphQL, в то время как пользовательские контроллеры работают только с REST)</text:p>
        </text:list-item>
        <text:list-item>
          <text:p text:style-name="List_20_1_Content"> <text:a xlink:type="simple" xlink:href="http://178.140.10.58:8080/doku.php?id=php:symfony:dtos_and_data" text:style-name="Internet_20_link" text:visited-style-name="Visited_20_Internet_20_Link">DTOs and Data</text:a> - используйте определенный класс для представления структуры входных или выходных данных, связанных с операцией</text:p>
        </text:list-item>
        <text:list-item>
          <text:p text:style-name="List_20_1_Content_Last"> <text:a xlink:type="simple" xlink:href="http://178.140.10.58:8080/doku.php?id=php:symfony:kernel_events" text:style-name="Internet_20_link" text:visited-style-name="Visited_20_Internet_20_Link">Kernel Events</text:a> - настройте HTTP-запрос или ответ (только REST, по возможности следует предпочесть другие точки расширения)</text:p>
        </text:list-item>
      </text:list>
      <text:line-break/>
      <text:h text:style-name="Heading_20_2" text:outline-level="2"><text:bookmark-start text:name="__RefHeading___версии_2"/><text:bookmark-start text:name="версии"/>Версии<text:bookmark-end text:name="__RefHeading___версии_2"/><text:bookmark-end text:name="версии"/></text:h>
      <text:h text:style-name="Heading_20_5" text:outline-level="5"><text:bookmark-start text:name="__RefHeading___версии_2.6_3"/><text:bookmark-start text:name="версии_2.6"/>версии 2.6<text:bookmark-end text:name="__RefHeading___версии_2.6_3"/><text:bookmark-end text:name="версии_2.6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api/src/Entity/Book.php</text:span><text:line-break/><text:span text:style-name="highlight_kw2">namespace</text:span> App\Entity<text:span text:style-name="highlight_sy0">;</text:span><text:line-break/> <text:line-break/><text:span text:style-name="highlight_kw2">use</text:span> ApiPlatform\Core\Annotation\ApiResource<text:span text:style-name="highlight_sy0">;</text:span><text:line-break/> <text:line-break/><text:span text:style-name="highlight_co2">#[ApiResource(<text:line-break/></text:span><text:s text:c="4"/>iri<text:span text:style-name="highlight_sy0">:</text:span> <text:span text:style-name="highlight_st_h">'https://schema.org/Book'</text:span><text:span text:style-name="highlight_sy0">,</text:span><text:line-break/><text:s text:c="4"/>itemOperations<text:span text:style-name="highlight_sy0">:</text:span> <text:span text:style-name="highlight_br0">[</text:span><text:line-break/><text:s text:c="8"/><text:span text:style-name="highlight_st_h">'get'</text:span><text:span text:style-name="highlight_sy0">,</text:span><text:line-break/><text:s text:c="8"/><text:span text:style-name="highlight_st_h">'post_publication'</text:span> <text:span text:style-name="highlight_sy0">=&gt;</text:span> <text:span text:style-name="highlight_br0">[</text:span><text:line-break/><text:s text:c="12"/><text:span text:style-name="highlight_st_h">'method'</text:span> <text:span text:style-name="highlight_sy0">=&gt;</text:span> <text:span text:style-name="highlight_st_h">'POST'</text:span><text:span text:style-name="highlight_sy0">,</text:span><text:line-break/><text:s text:c="12"/><text:span text:style-name="highlight_st_h">'path'</text:span> <text:span text:style-name="highlight_sy0">=&gt;</text:span> <text:span text:style-name="highlight_st_h">'/books/{id}/publication'</text:span><text:span text:style-name="highlight_sy0">,</text:span><text:line-break/><text:s text:c="8"/><text:span text:style-name="highlight_br0">]</text:span><text:span text:style-name="highlight_sy0">,</text:span><text:line-break/><text:s text:c="4"/><text:span text:style-name="highlight_br0">]</text:span><text:span text:style-name="highlight_br0">)</text:span><text:line-break/><text:span text:style-name="highlight_br0">]</text:span><text:line-break/><text:span text:style-name="highlight_kw2">class</text:span> Book<text:line-break/><text:span text:style-name="highlight_br0">{</text:span><text:line-break/><text:s text:c="4"/><text:span text:style-name="highlight_co1">// ...</text:span><text:line-break/><text:span text:style-name="highlight_br0">}</text:span></text:p>
          </table:table-cell>
        </table:table-row>
      </table:table>
      <text:h text:style-name="Heading_20_5" text:outline-level="5"><text:bookmark-start text:name="__RefHeading___версии_2.7_4"/><text:bookmark-start text:name="версии_2.7"/>версии 2.7<text:bookmark-end text:name="__RefHeading___версии_2.7_4"/><text:bookmark-end text:name="версии_2.7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api/src/Entity/Book.php</text:span><text:line-break/><text:span text:style-name="highlight_kw2">namespace</text:span> App\Entity<text:span text:style-name="highlight_sy0">;</text:span><text:line-break/> <text:line-break/><text:span text:style-name="highlight_kw2">use</text:span> ApiPlatform\Metadata\ApiResource<text:span text:style-name="highlight_sy0">;</text:span><text:line-break/><text:span text:style-name="highlight_kw2">use</text:span> ApiPlatform\Metadata\Get<text:span text:style-name="highlight_sy0">;</text:span><text:line-break/><text:span text:style-name="highlight_kw2">use</text:span> ApiPlatform\Metadata\Post<text:span text:style-name="highlight_sy0">;</text:span><text:line-break/><text:span text:style-name="highlight_kw2">use</text:span> App\Controller\CreateBookPublication<text:span text:style-name="highlight_sy0">;</text:span><text:line-break/> <text:line-break/><text:span text:style-name="highlight_co2">#[ApiResource(types: ['https://schema.org/Book'], operations: [<text:line-break/></text:span><text:s text:c="4"/><text:span text:style-name="highlight_kw2">new</text:span> Get<text:span text:style-name="highlight_br0">(</text:span><text:span text:style-name="highlight_br0">)</text:span><text:span text:style-name="highlight_sy0">,</text:span><text:line-break/><text:s text:c="4"/><text:span text:style-name="highlight_kw2">new</text:span> Post<text:span text:style-name="highlight_br0">(</text:span>name<text:span text:style-name="highlight_sy0">:</text:span> <text:span text:style-name="highlight_st_h">'publication'</text:span><text:span text:style-name="highlight_sy0">,</text:span> uriTemplate<text:span text:style-name="highlight_sy0">:</text:span> <text:span text:style-name="highlight_st_h">'/books/{id}/publication'</text:span><text:span text:style-name="highlight_br0">)</text:span><text:line-break/><text:span text:style-name="highlight_br0">]</text:span><text:span text:style-name="highlight_br0">)</text:span><text:span text:style-name="highlight_br0">]</text:span><text:line-break/><text:span text:style-name="highlight_kw2">class</text:span> Book<text:line-break/><text:span text:style-name="highlight_br0">{</text:span><text:line-break/><text:s text:c="4"/><text:span text:style-name="highlight_co1">// ...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symfony_api_platform_5"/><text:bookmark-start text:name="symfony_api_platform"/>Symfony / API Platform<text:bookmark-end text:name="__RefHeading___symfony_api_platform_5"/><text:bookmark-end text:name="symfony_api_plat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11</meta:creation-date>
    <dc:creator>Generated</dc:creator>
    <dc:date>2026-07-17T11::00:11</dc:date>
    <dc:language>en-US</dc:language>
    <meta:editing-cycles>1</meta:editing-cycles>
    <meta:editing-duration>PT0S</meta:editing-duration>
    <dc:title>php:symfony:api-platform</dc:title>
  </office:meta>
</office:document-meta>
</file>