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расширения_orm_extension"/><text:bookmark-start text:name="__RefHeading___расширения_orm_extension_1"/><text:bookmark-start text:name="расширения_orm_extension"/>Расширения ORM / Extension<text:bookmark-end text:name="__RefHeading___расширения_orm_extension_1"/><text:bookmark-end text:name="расширения_orm_extension"/></text:h>
      <text:list text:style-name="List_20_1" text:continue-numbering="false">
        <text:list-item>
          <text:p text:style-name="List_20_1_Content_First"> QueryCollectionExtensionInterface</text:p>
        </text:list-item>
        <text:list-item>
          <text:p text:style-name="List_20_1_Content_Last"> QueryItemExtensionInterface</text:p>
        </text:list-item>
      </text:list>
      <text:line-break/>
      <text:h text:style-name="Heading_20_2" text:outline-level="2"><text:bookmark-start text:name="__RefHeading___настройки_использование_2"/><text:bookmark-start text:name="настройки_использование"/>Настройки / Использование<text:bookmark-end text:name="__RefHeading___настройки_использование_2"/><text:bookmark-end text:name="настройки_использование"/></text:h>
      <text:p text:style-name="Text_20_body">services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parameters</text:span><text:span text:style-name="highlight_sy2">:<text:line-break/></text:span><text:span text:style-name="highlight_co4"><text:line-break/>services</text:span><text:span text:style-name="highlight_sy2">:<text:line-break/></text:span><text:span text:style-name="highlight_co4"><text:line-break/><text:s text:c="4"/>App\Extension\CurrentUserExtension</text:span>:<text:span text:style-name="highlight_co4"><text:line-break/><text:s text:c="12"/>tags</text:span>:<text:span text:style-name="highlight_co3"><text:line-break/><text:s text:c="16"/>- { name</text:span><text:span text:style-name="highlight_sy2">: </text:span>api_platform.doctrine.orm.query_extension.collection <text:span text:style-name="highlight_br0">}</text:span><text:span text:style-name="highlight_co3"><text:line-break/><text:s text:c="16"/>- { name</text:span><text:span text:style-name="highlight_sy2">: </text:span>api_platform.doctrine.orm.query_extension.item 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Extension<text:span text:style-name="highlight_sy0">;</text:span><text:line-break/> <text:line-break/><text:span text:style-name="highlight_kw2">use</text:span> ApiPlatform\Core\Bridge\Doctrine\Orm\Extension\QueryCollectionExtensionInterface<text:span text:style-name="highlight_sy0">;</text:span><text:line-break/><text:span text:style-name="highlight_kw2">use</text:span> ApiPlatform\Core\Bridge\Doctrine\Orm\Extension\QueryItemExtensionInterface<text:span text:style-name="highlight_sy0">;</text:span><text:line-break/><text:span text:style-name="highlight_kw2">use</text:span> ApiPlatform\Core\Bridge\Doctrine\Orm\Util\QueryNameGeneratorInterface<text:span text:style-name="highlight_sy0">;</text:span><text:line-break/><text:span text:style-name="highlight_kw2">use</text:span> App\Entity\Post<text:span text:style-name="highlight_sy0">;</text:span><text:line-break/><text:span text:style-name="highlight_kw2">use</text:span> App\Entity\User<text:span text:style-name="highlight_sy0">;</text:span><text:line-break/><text:span text:style-name="highlight_kw2">use</text:span> Doctrine\ORM\QueryBuilder<text:span text:style-name="highlight_sy0">;</text:span><text:line-break/><text:span text:style-name="highlight_kw2">use</text:span> Symfony\Component\Security\Core\Authentication\Token\Storage\TokenStorageInterface<text:span text:style-name="highlight_sy0">;</text:span><text:line-break/><text:span text:style-name="highlight_kw2">use</text:span> Symfony\Component\Security\Core\Authorization\AuthorizationCheckerInterface<text:span text:style-name="highlight_sy0">;</text:span><text:line-break/> <text:line-break/>final <text:span text:style-name="highlight_kw2">class</text:span> CurrentUserExtension <text:span text:style-name="highlight_kw2">implements</text:span> QueryCollectionExtensionInterface<text:span text:style-name="highlight_sy0">,</text:span> QueryItemExtensionInterface<text:line-break/><text:span text:style-name="highlight_br0">{</text:span><text:line-break/><text:s text:c="4"/><text:span text:style-name="highlight_kw2">private</text:span> <text:span text:style-name="highlight_re0">$tokenStorage</text:span><text:span text:style-name="highlight_sy0">;</text:span><text:line-break/><text:s text:c="4"/><text:span text:style-name="highlight_kw2">private</text:span> <text:span text:style-name="highlight_re0">$authorizationChecker</text:span><text:span text:style-name="highlight_sy0">;</text:span><text:line-break/><text:s text:c="4"/><text:span text:style-name="highlight_kw2">const</text:span> ENTITIES <text:span text:style-name="highlight_sy0">=</text:span> <text:span text:style-name="highlight_br0">[</text:span><text:line-break/><text:s text:c="8"/>Post<text:span text:style-name="highlight_sy0">::</text:span><text:span text:style-name="highlight_kw2">class</text:span><text:span text:style-name="highlight_sy0">,</text:span><text:line-break/><text:s text:c="8"/>User<text:span text:style-name="highlight_sy0">::</text:span><text:span text:style-name="highlight_kw2">class</text:span><text:line-break/><text:s text:c="4"/><text:span text:style-name="highlight_br0">]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TokenStorageInterface <text:span text:style-name="highlight_re0">$tokenStorage</text:span><text:span text:style-name="highlight_sy0">,</text:span> AuthorizationCheckerInterface <text:span text:style-name="highlight_re0">$checke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tokenStorage</text:span> <text:span text:style-name="highlight_sy0">=</text:span> <text:span text:style-name="highlight_re0">$tokenStorage</text:span><text:span text:style-name="highlight_sy0">;</text:span><text:line-break/><text:s text:c="8"/><text:span text:style-name="highlight_re0">$this</text:span><text:span text:style-name="highlight_sy0">-&gt;</text:span><text:span text:style-name="highlight_me1">authorizationChecker</text:span> <text:span text:style-name="highlight_sy0">=</text:span> <text:span text:style-name="highlight_re0">$checker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{@inheritdoc}<text:line-break/><text:s text:c="5"/>*/</text:span><text:line-break/><text:s text:c="4"/><text:span text:style-name="highlight_kw2">public</text:span> <text:span text:style-name="highlight_kw2">function</text:span> applyToCollection<text:span text:style-name="highlight_br0">(</text:span>QueryBuilder <text:span text:style-name="highlight_re0">$queryBuilder</text:span><text:span text:style-name="highlight_sy0">,</text:span> QueryNameGeneratorInterface <text:span text:style-name="highlight_re0">$queryNameGenerator</text:span><text:span text:style-name="highlight_sy0">,</text:span> string <text:span text:style-name="highlight_re0">$resourceClass</text:span><text:span text:style-name="highlight_sy0">,</text:span> string <text:span text:style-name="highlight_re0">$operationName</text:span> <text:span text:style-name="highlight_sy0">=</text:span> <text:span text:style-name="highlight_kw4">null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addWhere</text:span><text:span text:style-name="highlight_br0">(</text:span><text:span text:style-name="highlight_re0">$queryBuilder</text:span><text:span text:style-name="highlight_sy0">,</text:span> <text:span text:style-name="highlight_re0">$resourceClass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{@inheritdoc}<text:line-break/><text:s text:c="5"/>*/</text:span><text:line-break/><text:s text:c="4"/><text:span text:style-name="highlight_kw2">public</text:span> <text:span text:style-name="highlight_kw2">function</text:span> applyToItem<text:span text:style-name="highlight_br0">(</text:span>QueryBuilder <text:span text:style-name="highlight_re0">$queryBuilder</text:span><text:span text:style-name="highlight_sy0">,</text:span> QueryNameGeneratorInterface <text:span text:style-name="highlight_re0">$queryNameGenerator</text:span><text:span text:style-name="highlight_sy0">,</text:span> string <text:span text:style-name="highlight_re0">$resourceClass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identifiers</text:span><text:span text:style-name="highlight_sy0">,</text:span> string <text:span text:style-name="highlight_re0">$operationName</text:span> <text:span text:style-name="highlight_sy0">=</text:span> <text:span text:style-name="highlight_kw4">null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context</text:span> <text:span text:style-name="highlight_sy0">=</text:span> <text:span text:style-name="highlight_br0">[</text:span><text:span text:style-name="highlight_br0">]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addWhere</text:span><text:span text:style-name="highlight_br0">(</text:span><text:span text:style-name="highlight_re0">$queryBuilder</text:span><text:span text:style-name="highlight_sy0">,</text:span> <text:span text:style-name="highlight_re0">$resourceClass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<text:line-break/><text:s text:c="5"/>* @param QueryBuilder $queryBuilder<text:line-break/><text:s text:c="5"/>* @param string $resourceClass<text:line-break/><text:s text:c="5"/>*/</text:span><text:line-break/><text:s text:c="4"/><text:span text:style-name="highlight_kw2">private</text:span> <text:span text:style-name="highlight_kw2">function</text:span> addWhere<text:span text:style-name="highlight_br0">(</text:span>QueryBuilder <text:span text:style-name="highlight_re0">$queryBuilder</text:span><text:span text:style-name="highlight_sy0">,</text:span> string <text:span text:style-name="highlight_re0">$resourceClass</text:span><text:span text:style-name="highlight_br0">)</text:span><text:line-break/><text:s text:c="4"/><text:span text:style-name="highlight_br0">{</text:span><text:line-break/><text:s text:c="8"/><text:span text:style-name="highlight_re0">$user</text:span> <text:span text:style-name="highlight_sy0">=</text:span> <text:span text:style-name="highlight_re0">$this</text:span><text:span text:style-name="highlight_sy0">-&gt;</text:span><text:span text:style-name="highlight_me1">tokenStorage</text:span><text:span text:style-name="highlight_sy0">-&gt;</text:span><text:span text:style-name="highlight_me1">getToken</text:span><text:span text:style-name="highlight_br0">(</text:span><text:span text:style-name="highlight_br0">)</text:span><text:span text:style-name="highlight_sy0">-&gt;</text:span><text:span text:style-name="highlight_me1">getUser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user</text:span> instanceof User <text:span text:style-name="highlight_sy0">&amp;&amp;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resourceClass</text:span><text:span text:style-name="highlight_sy0">,</text:span> <text:span text:style-name="highlight_kw2">self</text:span><text:span text:style-name="highlight_sy0">::</text:span><text:span text:style-name="highlight_me2">ENTITIES</text:span><text:span text:style-name="highlight_br0">)</text:span><text:line-break/><text:s text:c="12"/><text:span text:style-name="highlight_sy0">&amp;&amp;</text:span> <text:span text:style-name="highlight_sy0">!</text:span><text:span text:style-name="highlight_re0">$this</text:span><text:span text:style-name="highlight_sy0">-&gt;</text:span><text:span text:style-name="highlight_me1">authorizationChecker</text:span><text:span text:style-name="highlight_sy0">-&gt;</text:span><text:span text:style-name="highlight_me1">isGranted</text:span><text:span text:style-name="highlight_br0">(</text:span><text:span text:style-name="highlight_st_h">'ROLE_ADMIN'</text:span><text:span text:style-name="highlight_br0">)</text:span><text:line-break/><text:s text:c="8"/><text:span text:style-name="highlight_br0">)</text:span> <text:span text:style-name="highlight_br0">{</text:span><text:line-break/><text:s text:c="12"/><text:span text:style-name="highlight_re0">$rootAlias</text:span> <text:span text:style-name="highlight_sy0">=</text:span> <text:span text:style-name="highlight_re0">$queryBuilder</text:span><text:span text:style-name="highlight_sy0">-&gt;</text:span><text:span text:style-name="highlight_me1">getRootAliases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re0">$queryBuilder</text:span><text:span text:style-name="highlight_sy0">-&gt;</text:span><text:span text:style-name="highlight_me1">andWhere</text:span><text:span text:style-name="highlight_br0">(</text:span><text:a xlink:type="simple" xlink:href="http://www.php.net/sprintf" text:style-name="Internet_20_link" text:visited-style-name="Visited_20_Internet_20_Link"><text:span text:style-name="highlight_kw3">sprintf</text:span></text:a><text:span text:style-name="highlight_br0">(</text:span><text:span text:style-name="highlight_st_h">'%s.user = :current_user'</text:span><text:span text:style-name="highlight_sy0">,</text:span> <text:span text:style-name="highlight_re0">$rootAlias</text:span><text:span text:style-name="highlight_br0">)</text:span><text:span text:style-name="highlight_br0">)</text:span><text:span text:style-name="highlight_sy0">;</text:span><text:line-break/><text:s text:c="12"/><text:span text:style-name="highlight_re0">$queryBuilder</text:span><text:span text:style-name="highlight_sy0">-&gt;</text:span><text:span text:style-name="highlight_me1">setParameter</text:span><text:span text:style-name="highlight_br0">(</text:span><text:span text:style-name="highlight_st_h">'current_user'</text:span><text:span text:style-name="highlight_sy0">,</text:span> <text:span text:style-name="highlight_re0">$user</text:span><text:span text:style-name="highlight_sy0">-&gt;</text:span><text:span text:style-name="highlight_me1">getId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ymfony_api_platform_3"/><text:bookmark-start text:name="symfony_api_platform"/>Symfony / API Platform<text:bookmark-end text:name="__RefHeading___symfony_api_platform_3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14</meta:creation-date>
    <dc:creator>Generated</dc:creator>
    <dc:date>2026-07-17T09::09:14</dc:date>
    <dc:language>en-US</dc:language>
    <meta:editing-cycles>1</meta:editing-cycles>
    <meta:editing-duration>PT0S</meta:editing-duration>
    <dc:title>php:symfony:расширения_orm_extension</dc:title>
  </office:meta>
</office:document-meta>
</file>