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операции_operations"/><text:bookmark-start text:name="__RefHeading___операции_operations_1"/><text:bookmark-start text:name="операции_operations"/>Операции / Operations<text:bookmark-end text:name="__RefHeading___операции_operations_1"/><text:bookmark-end text:name="операции_opera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1">// api/src/Entity/Book.php</text:span><text:line-break/><text:span text:style-name="highlight_kw2">namespace</text:span> App\Entity<text:span text:style-name="highlight_sy0">;</text:span><text:line-break/> <text:line-break/><text:span text:style-name="highlight_kw2">use</text:span> ApiPlatform\Metadata\ApiResource<text:span text:style-name="highlight_sy0">;</text:span><text:line-break/><text:span text:style-name="highlight_kw2">use</text:span> ApiPlatform\Metadata\Get<text:span text:style-name="highlight_sy0">;</text:span><text:line-break/><text:span text:style-name="highlight_kw2">use</text:span> ApiPlatform\Metadata\Post<text:span text:style-name="highlight_sy0">;</text:span><text:line-break/><text:span text:style-name="highlight_kw2">use</text:span> App\Controller\CreateBookPublication<text:span text:style-name="highlight_sy0">;</text:span><text:line-break/> <text:line-break/><text:span text:style-name="highlight_co2">#[ApiResource(types: ['https://schema.org/Book'], operations: [<text:line-break/></text:span><text:s text:c="4"/><text:span text:style-name="highlight_kw2">new</text:span> Get<text:span text:style-name="highlight_br0">(</text:span><text:span text:style-name="highlight_br0">)</text:span><text:span text:style-name="highlight_sy0">,</text:span><text:line-break/><text:s text:c="4"/><text:span text:style-name="highlight_kw2">new</text:span> Post<text:span text:style-name="highlight_br0">(</text:span>name<text:span text:style-name="highlight_sy0">:</text:span> <text:span text:style-name="highlight_st_h">'publication'</text:span><text:span text:style-name="highlight_sy0">,</text:span> uriTemplate<text:span text:style-name="highlight_sy0">:</text:span> <text:span text:style-name="highlight_st_h">'/books/{id}/publication'</text:span><text:span text:style-name="highlight_br0">)</text:span><text:line-break/><text:span text:style-name="highlight_br0">]</text:span><text:span text:style-name="highlight_br0">)</text:span><text:span text:style-name="highlight_br0">]</text:span><text:line-break/><text:span text:style-name="highlight_kw2">class</text:span> Book<text:line-break/><text:span text:style-name="highlight_br0">{</text:span><text:line-break/><text:s text:c="4"/><text:span text:style-name="highlight_co1">// ...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[ApiResource(<text:line-break/></text:span><text:s text:c="4"/>shortName<text:span text:style-name="highlight_sy0">:</text:span> <text:span text:style-name="highlight_st_h">'User'</text:span><text:span text:style-name="highlight_sy0">,</text:span><text:line-break/><text:s text:c="4"/>description<text:span text:style-name="highlight_sy0">:</text:span> <text:span text:style-name="highlight_st_h">'Utilisateurs'</text:span><text:span text:style-name="highlight_sy0">,</text:span><text:line-break/><text:s text:c="4"/>operations<text:span text:style-name="highlight_sy0">:</text:span> <text:span text:style-name="highlight_br0">[</text:span><text:line-break/><text:s text:c="8"/><text:span text:style-name="highlight_kw2">new</text:span> Get<text:span text:style-name="highlight_br0">(</text:span><text:span text:style-name="highlight_br0">)</text:span><text:span text:style-name="highlight_sy0">,</text:span><text:line-break/><text:s text:c="8"/><text:span text:style-name="highlight_kw2">new</text:span> GetCollection<text:span text:style-name="highlight_br0">(</text:span><text:span text:style-name="highlight_br0">)</text:span><text:span text:style-name="highlight_sy0">,</text:span><text:line-break/><text:s text:c="8"/><text:span text:style-name="highlight_kw2">new</text:span> Post<text:span text:style-name="highlight_br0">(</text:span><text:span text:style-name="highlight_br0">)</text:span><text:span text:style-name="highlight_sy0">,</text:span><text:line-break/><text:s text:c="8"/><text:span text:style-name="highlight_kw2">new</text:span> Put<text:span text:style-name="highlight_br0">(</text:span><text:span text:style-name="highlight_br0">)</text:span><text:span text:style-name="highlight_sy0">,</text:span><text:line-break/><text:s text:c="8"/><text:span text:style-name="highlight_kw2">new</text:span> Patch<text:span text:style-name="highlight_br0">(</text:span><text:span text:style-name="highlight_br0">)</text:span><text:span text:style-name="highlight_sy0">,</text:span><text:line-break/><text:s text:c="8"/><text:span text:style-name="highlight_kw2">new</text:span> Delete<text:span text:style-name="highlight_br0">(</text:span><text:span text:style-name="highlight_br0">)</text:span><text:span text:style-name="highlight_sy0">,</text:span><text:line-break/><text:s text:c="4"/><text:span text:style-name="highlight_br0">]</text:span><text:span text:style-name="highlight_sy0">,</text:span><text:line-break/><text:s text:c="4"/>normalizationContext<text:span text:style-name="highlight_sy0">:</text:span> <text:span text:style-name="highlight_br0">[</text:span><text:line-break/><text:s text:c="8"/><text:span text:style-name="highlight_st_h">'groups'</text:span> <text:span text:style-name="highlight_sy0">=&gt;</text:span> <text:span text:style-name="highlight_br0">[</text:span><text:span text:style-name="highlight_st_h">'user:read'</text:span><text:span text:style-name="highlight_br0">]</text:span><text:span text:style-name="highlight_sy0">,</text:span><text:line-break/><text:s text:c="4"/><text:span text:style-name="highlight_br0">]</text:span><text:span text:style-name="highlight_sy0">,</text:span><text:line-break/><text:s text:c="4"/>denormalizationContext<text:span text:style-name="highlight_sy0">:</text:span> <text:span text:style-name="highlight_br0">[</text:span><text:line-break/><text:s text:c="8"/><text:span text:style-name="highlight_st_h">'groups'</text:span> <text:span text:style-name="highlight_sy0">=&gt;</text:span> <text:span text:style-name="highlight_br0">[</text:span><text:span text:style-name="highlight_st_h">'user:write'</text:span><text:span text:style-name="highlight_br0">]</text:span><text:span text:style-name="highlight_sy0">,</text:span><text:line-break/><text:s text:c="4"/><text:span text:style-name="highlight_br0">]</text:span><text:span text:style-name="highlight_sy0">,</text:span><text:line-break/><text:s text:c="4"/>security<text:span text:style-name="highlight_sy0">:</text:span> <text:span text:style-name="highlight_st0">"is_granted('ROLE_USER')"</text:span><text:line-break/><text:span text:style-name="highlight_br0">)</text:span><text:span text:style-name="highlight_br0">]</text:span></text:p>
          </table:table-cell>
        </table:table-row>
      </table:table>
      <text:h text:style-name="Heading_20_2" text:outline-level="2"><text:bookmark-start text:name="__RefHeading___apiresource_2"/><text:bookmark-start text:name="apiresource"/>#[ApiResource]<text:bookmark-end text:name="__RefHeading___apiresource_2"/><text:bookmark-end text:name="apiresource"/></text:h>
      <text:p text:style-name="Text_20_body">2.7 ApiPlatform\Metadata\ApiResource вместо 2.6 ApiPlatform\Core\Annotation\ApiResourc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Перед	</text:p>
          </table:table-cell>
          <table:table-cell office:value-type="string" table:style-name="tablecell">
            <text:p text:style-name="tablealignleft">После</text:p>
          </table:table-cell>
        </table:table-row>
        <table:table-row>
          <table:table-cell office:value-type="string" table:style-name="tablecell">
            <text:p text:style-name="tablealignleft">iri: '<text:a xlink:type="simple" xlink:href="https://schema.org/Book" text:style-name="Internet_20_link" text:visited-style-name="Visited_20_Internet_20_Link">https://schema.org/Book</text:a>'	</text:p>
          </table:table-cell>
          <table:table-cell office:value-type="string" table:style-name="tablecell">
            <text:p text:style-name="tablealignleft">types: ['<text:a xlink:type="simple" xlink:href="https://schema.org/Book" text:style-name="Internet_20_link" text:visited-style-name="Visited_20_Internet_20_Link">https://schema.org/Book</text:a>']</text:p>
          </table:table-cell>
        </table:table-row>
        <table:table-row>
          <table:table-cell office:value-type="string" table:style-name="tablecell">
            <text:p text:style-name="tablealignleft">path: '/books/{id}/publication'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dentifiers: []	</text:p>
          </table:table-cell>
          <table:table-cell office:value-type="string" table:style-name="tablecell">
            <text:p text:style-name="tablealignleft">uriVariables: []</text:p>
          </table:table-cell>
        </table:table-row>
        <table:table-row>
          <table:table-cell office:value-type="string" table:style-name="tablecell">
            <text:p text:style-name="tablealignleft">attributes: []	</text:p>
          </table:table-cell>
          <table:table-cell office:value-type="string" table:style-name="tablecell">
            <text:p text:style-name="tablealignleft">extraProperties: []</text:p>
          </table:table-cell>
        </table:table-row>
        <table:table-row>
          <table:table-cell office:value-type="string" table:style-name="tablecell">
            <text:p text:style-name="tablealignleft">attributes: ['validation_groups' ⇒ ['a', 'b']]	</text:p>
          </table:table-cell>
          <table:table-cell office:value-type="string" table:style-name="tablecell">
            <text:p text:style-name="tablealignleft">validationContext: ['groups' ⇒ ['a', 'b']]</text:p>
          </table:table-cell>
        </table:table-row>
      </table:table>
      <text:h text:style-name="Heading_20_2" text:outline-level="2"><text:bookmark-start text:name="__RefHeading___apiproperty_3"/><text:bookmark-start text:name="apiproperty"/>#[ApiProperty]<text:bookmark-end text:name="__RefHeading___apiproperty_3"/><text:bookmark-end text:name="apiproperty"/></text:h>
      <text:p text:style-name="Text_20_body">2.7 ApiPlatform\Metadata\ApiProperty вместо 2.6 ApiPlatform\Core\Annotation\ApiProperty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Перед	   </text:p>
          </table:table-cell>
          <table:table-cell office:value-type="string" table:style-name="tablecell">
            <text:p text:style-name="tablealignleft"> После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i:          </text:p>
          </table:table-cell>
          <table:table-cell office:value-type="string" table:style-name="tablecell">
            <text:p text:style-name="tablealignleft"> '<text:a xlink:type="simple" xlink:href="https://schema.org/Book" text:style-name="Internet_20_link" text:visited-style-name="Visited_20_Internet_20_Link">https://schema.org/Book</text:a>'	   </text:p>
          </table:table-cell>
          <table:table-cell office:value-type="string" table:style-name="tablecell">
            <text:p text:style-name="tablealignleft"> types: ['<text:a xlink:type="simple" xlink:href="https://schema.org/Book" text:style-name="Internet_20_link" text:visited-style-name="Visited_20_Internet_20_Link">https://schema.org/Book</text:a>']</text:p>
          </table:table-cell>
        </table:table-row>
        <table:table-row>
          <table:table-cell office:value-type="string" table:style-name="tablecell">
            <text:p text:style-name="tablealignleft"> type:         </text:p>
          </table:table-cell>
          <table:table-cell office:value-type="string" table:style-name="tablecell">
            <text:p text:style-name="tablealignleft"> 'string'	                    </text:p>
          </table:table-cell>
          <table:table-cell office:value-type="string" table:style-name="tablecell">
            <text:p text:style-name="tablealignleft"> builtinTypes: ['string']</text:p>
          </table:table-cell>
        </table:table-row>
      </table:table>
      <text:h text:style-name="Heading_20_1" text:outline-level="1"><text:bookmark-start text:name="__RefHeading___symfony_api_platform_4"/><text:bookmark-start text:name="symfony_api_platform"/>Symfony / API Platform<text:bookmark-end text:name="__RefHeading___symfony_api_platform_4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8:35</meta:creation-date>
    <dc:creator>Generated</dc:creator>
    <dc:date>2026-07-17T09::08:35</dc:date>
    <dc:language>en-US</dc:language>
    <meta:editing-cycles>1</meta:editing-cycles>
    <meta:editing-duration>PT0S</meta:editing-duration>
    <dc:title>php:symfony:операции_operations</dc:title>
  </office:meta>
</office:document-meta>
</file>