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конфигурация_config"/><text:bookmark-start text:name="__RefHeading___конфигурация_config_1"/><text:bookmark-start text:name="конфигурация_config"/>Конфигурация / Config<text:bookmark-end text:name="__RefHeading___конфигурация_config_1"/><text:bookmark-end text:name="конфигурация_config"/></text:h>
      <text:p text:style-name="Text_20_body">config/packages/api_platform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api_platform</text:span>:<text:span text:style-name="highlight_co4"><text:line-break/><text:s text:c="4"/>mapping</text:span>:<text:span text:style-name="highlight_co3"><text:line-break/><text:s text:c="8"/>paths</text:span><text:span text:style-name="highlight_sy2">: </text:span><text:span text:style-name="highlight_br0">[</text:span>'<text:span text:style-name="highlight_co2">%kernel.project_dir%/src/Entity']</text:span><text:span text:style-name="highlight_co4"><text:line-break/><text:s text:c="4"/>patch_formats</text:span>:<text:span text:style-name="highlight_co3"><text:line-break/><text:s text:c="8"/>json</text:span><text:span text:style-name="highlight_sy2">: </text:span><text:span text:style-name="highlight_br0">[</text:span>'application/merge-patch+json'<text:span text:style-name="highlight_br0">]</text:span><text:span text:style-name="highlight_co4"><text:line-break/><text:s text:c="4"/>swagger</text:span>:<text:span text:style-name="highlight_co3"><text:line-break/><text:s text:c="8"/>versions</text:span><text:span text:style-name="highlight_sy2">: </text:span><text:span text:style-name="highlight_br0">[</text:span>3<text:span text:style-name="highlight_br0">]</text:span><text:span text:style-name="highlight_co4"><text:line-break/><text:s text:c="8"/>api_keys</text:span>:<text:span text:style-name="highlight_co4"><text:line-break/><text:s text:c="12"/>apiKey</text:span>:<text:span text:style-name="highlight_co3"><text:line-break/><text:s text:c="16"/>name</text:span><text:span text:style-name="highlight_sy2">: </text:span><text:span text:style-name="highlight_st0">"Authorization"</text:span><text:span text:style-name="highlight_co3"><text:line-break/><text:s text:c="16"/>type</text:span><text:span text:style-name="highlight_sy2">: </text:span><text:span text:style-name="highlight_st0">"header"</text:span></text:p>
          </table:table-cell>
        </table:table-row>
      </table:table>
      <text:p text:style-name="Text_20_body">api/config/packages/security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curity</text:span><text:span text:style-name="highlight_sy2">:<text:line-break/></text:span><text:s text:c="4"/><text:span text:style-name="highlight_co1"># https://symfony.com/doc/current/security.html#where-do-users-come-from-user-providers</text:span><text:span text:style-name="highlight_co4"><text:line-break/><text:s text:c="4"/>encoders</text:span>:<text:span text:style-name="highlight_co4"><text:line-break/><text:s text:c="8"/>App\Entity\User</text:span>:<text:span text:style-name="highlight_co3"><text:line-break/><text:s text:c="12"/>algorithm</text:span><text:span text:style-name="highlight_sy2">: </text:span>bcrypt<text:line-break/><text:span text:style-name="highlight_co4"><text:line-break/><text:s text:c="4"/>providers</text:span>:<text:span text:style-name="highlight_co4"><text:line-break/><text:s text:c="8"/>db_provider</text:span>:<text:span text:style-name="highlight_co4"><text:line-break/><text:s text:c="12"/>entity</text:span>:<text:span text:style-name="highlight_co3"><text:line-break/><text:s text:c="16"/>class</text:span><text:span text:style-name="highlight_sy2">: </text:span>App\Entity\User<text:span text:style-name="highlight_co3"><text:line-break/><text:s text:c="16"/>property</text:span><text:span text:style-name="highlight_sy2">: </text:span>username<text:line-break/><text:span text:style-name="highlight_co4"><text:line-break/><text:s text:c="4"/>firewalls</text:span>:<text:span text:style-name="highlight_co4"><text:line-break/><text:s text:c="8"/>login</text:span>:<text:span text:style-name="highlight_co3"><text:line-break/><text:s text:c="12"/>pattern</text:span><text:span text:style-name="highlight_sy2">: </text:span> ^/login<text:span text:style-name="highlight_co3"><text:line-break/><text:s text:c="12"/>stateless</text:span><text:span text:style-name="highlight_sy2">: </text:span>true<text:span text:style-name="highlight_co3"><text:line-break/><text:s text:c="12"/>anonymous</text:span><text:span text:style-name="highlight_sy2">: </text:span>true<text:span text:style-name="highlight_co3"><text:line-break/><text:s text:c="12"/>provider</text:span><text:span text:style-name="highlight_sy2">: </text:span>db_provider<text:span text:style-name="highlight_co4"><text:line-break/><text:s text:c="12"/>json_login</text:span>:<text:span text:style-name="highlight_co3"><text:line-break/><text:s text:c="16"/>check_path</text:span><text:span text:style-name="highlight_sy2">: </text:span>/login<text:span text:style-name="highlight_co3"><text:line-break/><text:s text:c="16"/>username_path</text:span><text:span text:style-name="highlight_sy2">: </text:span>username<text:span text:style-name="highlight_co3"><text:line-break/><text:s text:c="16"/>password_path</text:span><text:span text:style-name="highlight_sy2">: </text:span>password<text:span text:style-name="highlight_co3"><text:line-break/><text:s text:c="16"/>require_previous_session</text:span><text:span text:style-name="highlight_sy2">: </text:span>false<text:span text:style-name="highlight_co3"><text:line-break/><text:s text:c="16"/>success_handler</text:span><text:span text:style-name="highlight_sy2">: </text:span>lexik_jwt_authentication.handler.authentication_success<text:span text:style-name="highlight_co3"><text:line-break/><text:s text:c="16"/>failure_handler</text:span><text:span text:style-name="highlight_sy2">: </text:span>lexik_jwt_authentication.handler.authentication_failure<text:line-break/><text:span text:style-name="highlight_co4"><text:line-break/><text:s text:c="8"/>register</text:span>:<text:span text:style-name="highlight_co3"><text:line-break/><text:s text:c="12"/>pattern</text:span><text:span text:style-name="highlight_sy2">: </text:span><text:s text:c="2"/>^/register<text:span text:style-name="highlight_co3"><text:line-break/><text:s text:c="12"/>anonymous</text:span><text:span text:style-name="highlight_sy2">: </text:span>true<text:line-break/><text:span text:style-name="highlight_co4"><text:line-break/><text:s text:c="8"/>docs</text:span>:<text:span text:style-name="highlight_co3"><text:line-break/><text:s text:c="12"/>pattern</text:span><text:span text:style-name="highlight_sy2">: </text:span><text:s text:c="2"/>^/docs<text:span text:style-name="highlight_co3"><text:line-break/><text:s text:c="12"/>anonymous</text:span><text:span text:style-name="highlight_sy2">: </text:span>true<text:line-break/><text:span text:style-name="highlight_co4"><text:line-break/><text:s text:c="8"/>dev</text:span>:<text:span text:style-name="highlight_co3"><text:line-break/><text:s text:c="12"/>pattern</text:span><text:span text:style-name="highlight_sy2">: </text:span>^/<text:span text:style-name="highlight_br0">(</text:span>_<text:span text:style-name="highlight_br0">(</text:span>profiler|wdt<text:span text:style-name="highlight_br0">)</text:span>|css|images|js<text:span text:style-name="highlight_br0">)</text:span>/<text:span text:style-name="highlight_co3"><text:line-break/><text:s text:c="12"/>security</text:span><text:span text:style-name="highlight_sy2">: </text:span>false<text:line-break/><text:span text:style-name="highlight_co4"><text:line-break/><text:s text:c="8"/>api</text:span>:<text:span text:style-name="highlight_co3"><text:line-break/><text:s text:c="12"/>pattern</text:span><text:span text:style-name="highlight_sy2">: </text:span><text:s text:c="2"/>^/<text:span text:style-name="highlight_co3"><text:line-break/><text:s text:c="12"/>provider</text:span><text:span text:style-name="highlight_sy2">: </text:span>db_provider<text:span text:style-name="highlight_co3"><text:line-break/><text:s text:c="12"/>stateless</text:span><text:span text:style-name="highlight_sy2">: </text:span>true<text:span text:style-name="highlight_co3"><text:line-break/><text:s text:c="12"/>anonymous</text:span><text:span text:style-name="highlight_sy2">: </text:span>false<text:span text:style-name="highlight_co4"><text:line-break/><text:s text:c="12"/>guard</text:span>:<text:span text:style-name="highlight_co4"><text:line-break/><text:s text:c="16"/>authenticators</text:span><text:span text:style-name="highlight_sy2">:<text:line-break/></text:span><text:s text:c="20"/>- lexik_jwt_authentication.jwt_token_authenticator<text:line-break/><text:span text:style-name="highlight_co4"><text:line-break/><text:s text:c="4"/>access_control</text:span>:<text:span text:style-name="highlight_co3"><text:line-break/><text:s text:c="8"/>- { path</text:span><text:span text:style-name="highlight_sy2">: </text:span>^/login, role<text:span text:style-name="highlight_sy2">: </text:span>IS_AUTHENTICATED_ANONYMOUSLY <text:span text:style-name="highlight_br0">}</text:span><text:span text:style-name="highlight_co3"><text:line-break/><text:s text:c="8"/>- { path</text:span><text:span text:style-name="highlight_sy2">: </text:span>^/register, role<text:span text:style-name="highlight_sy2">: </text:span>IS_AUTHENTICATED_ANONYMOUSLY <text:span text:style-name="highlight_br0">}</text:span><text:span text:style-name="highlight_co3"><text:line-break/><text:s text:c="8"/>- { path</text:span><text:span text:style-name="highlight_sy2">: </text:span>^/docs, role<text:span text:style-name="highlight_sy2">: </text:span>IS_AUTHENTICATED_ANONYMOUSLY <text:span text:style-name="highlight_br0">}</text:span><text:span text:style-name="highlight_co3"><text:line-break/><text:s text:c="8"/>- { path</text:span><text:span text:style-name="highlight_sy2">: </text:span>^/, roles<text:span text:style-name="highlight_sy2">: </text:span><text:span text:style-name="highlight_br0">[</text:span> ROLE_USER <text:span text:style-name="highlight_br0">]</text:span> <text:span text:style-name="highlight_br0">}</text:span></text:p>
          </table:table-cell>
        </table:table-row>
      </table:table>
      <text:p text:style-name="Text_20_body">config/routes/api_platform.yam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api_platform</text:span>:<text:span text:style-name="highlight_co3"><text:line-break/><text:s text:c="4"/>resource</text:span><text:span text:style-name="highlight_sy2">: </text:span>.<text:span text:style-name="highlight_co3"><text:line-break/><text:s text:c="4"/>type</text:span><text:span text:style-name="highlight_sy2">: </text:span>api_platform<text:span text:style-name="highlight_co3"><text:line-break/><text:s text:c="4"/>prefix</text:span><text:span text:style-name="highlight_sy2">: </text:span>/api</text:p>
          </table:table-cell>
        </table:table-row>
      </table:table>
      <text:h text:style-name="Heading_20_1" text:outline-level="1"><text:bookmark-start text:name="__RefHeading___symfony_api_platform_2"/><text:bookmark-start text:name="symfony_api_platform"/>Symfony / API Platform<text:bookmark-end text:name="__RefHeading___symfony_api_platform_2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14</meta:creation-date>
    <dc:creator>Generated</dc:creator>
    <dc:date>2026-07-17T09::09:14</dc:date>
    <dc:language>en-US</dc:language>
    <meta:editing-cycles>1</meta:editing-cycles>
    <meta:editing-duration>PT0S</meta:editing-duration>
    <dc:title>php:symfony:конфигурация_config</dc:title>
  </office:meta>
</office:document-meta>
</file>