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sites"/><text:bookmark-start text:name="__RefHeading___php_sites_сайты_1"/><text:bookmark-start text:name="php_sites_сайты"/>PHP Sites / Сайты<text:bookmark-end text:name="__RefHeading___php_sites_сайты_1"/><text:bookmark-end text:name="php_sites_сайты"/></text:h>
      <text:h text:style-name="Heading_20_2" text:outline-level="2"><text:bookmark-start text:name="__RefHeading___агрегаторы_репозиториев_2"/><text:bookmark-start text:name="агрегаторы_репозиториев"/>Агрегаторы репозиториев<text:bookmark-end text:name="__RefHeading___агрегаторы_репозиториев_2"/><text:bookmark-end text:name="агрегаторы_репозиториев"/></text:h>
      <text:list text:style-name="List_20_1" text:continue-numbering="false">
        <text:list-item>
          <text:p text:style-name="List_20_1_Content_First"> <text:a xlink:type="simple" xlink:href="http://packanalyst.com/" text:style-name="Internet_20_link" text:visited-style-name="Visited_20_Internet_20_Link">http://packanalyst.com/</text:a></text:p>
        </text:list-item>
        <text:list-item>
          <text:p text:style-name="List_20_1_Content_Last"> <text:a xlink:type="simple" xlink:href="http://mirror.vsibiri.info/libraries.io/index.htm" text:style-name="Internet_20_link" text:visited-style-name="Visited_20_Internet_20_Link">http://mirror.vsibiri.info/libraries.io/index.htm</text:a></text:p>
        </text:list-item>
      </text:list>
      <text:line-break/>
      <text:h text:style-name="Heading_20_2" text:outline-level="2"><text:bookmark-start text:name="__RefHeading___сайты_3"/><text:bookmark-start text:name="сайты"/>Сайты<text:bookmark-end text:name="__RefHeading___сайты_3"/><text:bookmark-end text:name="сайты"/></text:h>
      <text:list text:style-name="List_20_1" text:continue-numbering="false">
        <text:list-item>
          <text:p text:style-name="LastListParagraph_List_20_1_Content_First"> <text:a xlink:type="simple" xlink:href="http://www.bsourcecode.com/" text:style-name="Internet_20_link" text:visited-style-name="Visited_20_Internet_20_Link">http://www.bsourcecode.com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4::20:12</meta:creation-date>
    <dc:creator>Generated</dc:creator>
    <dc:date>2026-07-17T14::20:12</dc:date>
    <dc:language>en-US</dc:language>
    <meta:editing-cycles>1</meta:editing-cycles>
    <meta:editing-duration>PT0S</meta:editing-duration>
    <dc:title>php:sites</dc:title>
  </office:meta>
</office:document-meta>
</file>