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hell:system"/><text:bookmark-start text:name="__RefHeading___запуск_привелигированных_shell_скриптов_демонов_1"/><text:bookmark-start text:name="запуск_привелигированных_shell_скриптов_демонов"/>Запуск привелигированных shell скриптов (демонов)<text:bookmark-end text:name="__RefHeading___запуск_привелигированных_shell_скриптов_демонов_1"/><text:bookmark-end text:name="запуск_привелигированных_shell_скриптов_демонов"/></text:h>
      <text:list text:style-name="List_20_1" text:continue-numbering="false">
        <text:list-item>
          <text:p text:style-name="LastListParagraph_List_20_1_Content_First"> Restart httpd and mysql service through php code ?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t httpd_restart<text:span text:style-name="highlight_br0">(</text:span><text:span text:style-name="highlight_br0">)</text:span> <text:span text:style-name="highlight_br0">{</text:span><text:line-break/><text:s text:c="8"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0">"/etc/init.d/mysqld restart;/etc/init.d/httpd restart"</text:span><text:span text:style-name="highlight_br0">)</text:span><text:span text:style-name="highlight_sy0">;</text:span><text:line-break/><text:s text:c="8"/><text:span text:style-name="highlight_kw1">return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/etc/sudoers</text:span></text:p>
      <text:p text:style-name="Preformatted_20_Text">apache<text:s text:c="2"/>ALL=NOPASSWD: /var/www/html/te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 <text:a xlink:type="simple" xlink:href="http://www.php.net/passthru" text:style-name="Internet_20_link" text:visited-style-name="Visited_20_Internet_20_Link"><text:span text:style-name="highlight_kw3">passthru</text:span></text:a><text:span text:style-name="highlight_br0">(</text:span><text:span text:style-name="highlight_st0">"/usr/bin/sudo /var/www/html/test"</text:span><text:span text:style-name="highlight_br0">)</text:span><text:span text:style-name="highlight_sy0">;</text:span> 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10</meta:creation-date>
    <dc:creator>Generated</dc:creator>
    <dc:date>2026-07-17T12::27:10</dc:date>
    <dc:language>en-US</dc:language>
    <meta:editing-cycles>1</meta:editing-cycles>
    <meta:editing-duration>PT0S</meta:editing-duration>
    <dc:title>php:shell:system</dc:title>
  </office:meta>
</office:document-meta>
</file>