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reactphp:ratchet"/><text:bookmark-start text:name="__RefHeading___ratchet_1"/><text:bookmark-start text:name="ratchet"/>Ratchet<text:bookmark-end text:name="__RefHeading___ratchet_1"/><text:bookmark-end text:name="ratchet"/></text:h>
      <text:list text:style-name="List_20_1" text:continue-numbering="false">
        <text:list-item>
          <text:p text:style-name="LastListParagraph_List_20_1_Content_First"> <text:a xlink:type="simple" xlink:href="http://socketo.me/" text:style-name="Internet_20_link" text:visited-style-name="Visited_20_Internet_20_Link">http://socketo.me/</text:a></text:p>
        </text:list-item>
      </text:list>
      <text:line-break/>
      <text:p text:style-name="Text_20_body">WebSockets for PHP
Ratchet is a loosely coupled PHP library providing developers with tools to create real time, bi-directional applications between clients and servers over WebSockets. This is not your Grandfather's Internet.</text:p>
      <text:list text:style-name="List_20_1" text:continue-numbering="false">
        <text:list-item>
          <text:p text:style-name="LastListParagraph_List_20_1_Content_First"> <text:a xlink:type="simple" xlink:href="https://github.com/ratchetphp/Ratchet" text:style-name="Internet_20_link" text:visited-style-name="Visited_20_Internet_20_Link">https://github.com/ratchetphp/Ratchet</text:a></text:p>
        </text:list-item>
      </text:list>
      <text:line-break/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://socketo.me/api/namespace-Ratchet.html" text:style-name="Internet_20_link" text:visited-style-name="Visited_20_Internet_20_Link">http://socketo.me/api/namespace-Ratchet.html</text:a></text:p>
        </text:list-item>
      </text:list>
      <text:line-break/>
      <text:h text:style-name="Heading_20_2" text:outline-level="2"><text:bookmark-start text:name="__RefHeading___demo_3"/><text:bookmark-start text:name="demo"/>Demo<text:bookmark-end text:name="__RefHeading___demo_3"/><text:bookmark-end text:name="demo"/></text:h>
      <text:list text:style-name="List_20_1" text:continue-numbering="false">
        <text:list-item>
          <text:p text:style-name="LastListParagraph_List_20_1_Content_First"> <text:a xlink:type="simple" xlink:href="http://socketo.me/demo" text:style-name="Internet_20_link" text:visited-style-name="Visited_20_Internet_20_Link">http://socketo.me/dem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23</meta:creation-date>
    <dc:creator>Generated</dc:creator>
    <dc:date>2026-07-17T10::05:23</dc:date>
    <dc:language>en-US</dc:language>
    <meta:editing-cycles>1</meta:editing-cycles>
    <meta:editing-duration>PT0S</meta:editing-duration>
    <dc:title>php:reactphp:ratchet</dc:title>
  </office:meta>
</office:document-meta>
</file>