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rojects"/><text:bookmark-start text:name="__RefHeading___проекты_реализованные_на_php_1"/><text:bookmark-start text:name="проекты_реализованные_на_php"/>Проекты реализованные на PHP<text:bookmark-end text:name="__RefHeading___проекты_реализованные_на_php_1"/><text:bookmark-end text:name="проекты_реализованные_на_php"/></text:h>
      <text:h text:style-name="Heading_20_2" text:outline-level="2"><text:bookmark-start text:name="__RefHeading___эмуляторы_веб_браузера_2"/><text:bookmark-start text:name="эмуляторы_веб_браузера"/>Эмуляторы веб браузера<text:bookmark-end text:name="__RefHeading___эмуляторы_веб_браузера_2"/><text:bookmark-end text:name="эмуляторы_веб_браузера"/></text:h>
      <text:list text:style-name="List_20_1" text:continue-numbering="false">
        <text:list-item>
          <text:p text:style-name="LastListParagraph_List_20_1_Content_First"> <text:a xlink:type="simple" xlink:href="https://github.com/Behat/Mink" text:style-name="Internet_20_link" text:visited-style-name="Visited_20_Internet_20_Link">https://github.com/Behat/Mink</text:a></text:p>
        </text:list-item>
      </text:list>
      <text:line-break/>
      <text:h text:style-name="Heading_20_2" text:outline-level="2"><text:bookmark-start text:name="__RefHeading___пакетный_менеджер_3"/><text:bookmark-start text:name="пакетный_менеджер"/>Пакетный менеджер<text:bookmark-end text:name="__RefHeading___пакетный_менеджер_3"/><text:bookmark-end text:name="пакетный_менеджер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line-break/>
      <text:h text:style-name="Heading_20_2" text:outline-level="2"><text:bookmark-start text:name="__RefHeading___non-blocking_php_crawler_4"/><text:bookmark-start text:name="non-blocking_php_crawler"/>Non-blocking PHP crawler<text:bookmark-end text:name="__RefHeading___non-blocking_php_crawler_4"/><text:bookmark-end text:name="non-blocking_php_crawler"/></text:h>
      <text:list text:style-name="List_20_1" text:continue-numbering="false">
        <text:list-item>
          <text:p text:style-name="List_20_1_Content_First"> <text:a xlink:type="simple" xlink:href="https://github.com/maikelvanmaurik/schrapert" text:style-name="Internet_20_link" text:visited-style-name="Visited_20_Internet_20_Link">https://github.com/maikelvanmaurik/schrapert</text:a></text:p>
        </text:list-item>
        <text:list-item>
          <text:p text:style-name="List_20_1_Content"> <text:a xlink:type="simple" xlink:href="https://github.com/mvdbos/php-spider" text:style-name="Internet_20_link" text:visited-style-name="Visited_20_Internet_20_Link">https://github.com/mvdbos/php-spider</text:a></text:p>
        </text:list-item>
        <text:list-item>
          <text:p text:style-name="List_20_1_Content"> <text:a xlink:type="simple" xlink:href="https://github.com/stil/curl-easy" text:style-name="Internet_20_link" text:visited-style-name="Visited_20_Internet_20_Link">https://github.com/stil/curl-easy</text:a></text:p>
        </text:list-item>
        <text:list-item>
          <text:p text:style-name="List_20_1_Content"> <text:a xlink:type="simple" xlink:href="https://github.com/hedii/php-crawler" text:style-name="Internet_20_link" text:visited-style-name="Visited_20_Internet_20_Link">https://github.com/hedii/php-crawler</text:a></text:p>
        </text:list-item>
        <text:list-item>
          <text:p text:style-name="List_20_1_Content"> <text:a xlink:type="simple" xlink:href="https://github.com/jae-jae/QueryList" text:style-name="Internet_20_link" text:visited-style-name="Visited_20_Internet_20_Link">https://github.com/jae-jae/QueryList</text:a></text:p>
        </text:list-item>
        <text:list-item>
          <text:p text:style-name="List_20_1_Content"> <text:a xlink:type="simple" xlink:href="https://github.com/hightman/pspider" text:style-name="Internet_20_link" text:visited-style-name="Visited_20_Internet_20_Link">https://github.com/hightman/pspider</text:a></text:p>
        </text:list-item>
        <text:list-item>
          <text:p text:style-name="List_20_1_Content_Last"> <text:a xlink:type="simple" xlink:href="https://github.com/antonmedv/homer" text:style-name="Internet_20_link" text:visited-style-name="Visited_20_Internet_20_Link">https://github.com/antonmedv/hom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14</meta:creation-date>
    <dc:creator>Generated</dc:creator>
    <dc:date>2026-07-17T12::27:14</dc:date>
    <dc:language>en-US</dc:language>
    <meta:editing-cycles>1</meta:editing-cycles>
    <meta:editing-duration>PT0S</meta:editing-duration>
    <dc:title>php:projects</dc:title>
  </office:meta>
</office:document-meta>
</file>