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pimcore:install"/><text:bookmark-start text:name="__RefHeading___install_1"/><text:bookmark-start text:name="install"/>Install<text:bookmark-end text:name="__RefHeading___install_1"/><text:bookmark-end text:name="instal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git clone</text:span> http:<text:span text:style-name="highlight_sy0">//</text:span>95.143.220.95:<text:span text:style-name="highlight_nu0">8082</text:span><text:span text:style-name="highlight_sy0">/</text:span>pimcore<text:span text:style-name="highlight_sy0">/</text:span>compose-pimcore.git<text:line-break/>$ <text:span text:style-name="highlight_kw3">cd</text:span> compose-pimcore<text:line-break/>$ .<text:span text:style-name="highlight_sy0">/</text:span>environment byobu<text:line-break/>$ <text:span text:style-name="highlight_kw2">nano</text:span> .env<text:line-break/>$ .<text:span text:style-name="highlight_sy0">/</text:span>environment byobu<text:line-break/>$ run up <text:span text:style-name="highlight_re5">-d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2">rm</text:span> <text:span text:style-name="highlight_re5">-rf</text:span> ..?<text:span text:style-name="highlight_sy0">*</text:span> .<text:span text:style-name="highlight_br0">[</text:span><text:span text:style-name="highlight_sy0">!</text:span>.<text:span text:style-name="highlight_br0">]</text:span><text:span text:style-name="highlight_sy0">*</text:span> <text:span text:style-name="highlight_sy0">*</text:span><text:line-break/>$ <text:span text:style-name="highlight_re2">COMPOSER_MEMORY_LIMIT</text:span>=-<text:span text:style-name="highlight_nu0">1</text:span> <text:span text:style-name="highlight_kw2">git clone</text:span> https:<text:span text:style-name="highlight_sy0">//</text:span>github.com<text:span text:style-name="highlight_sy0">/</text:span>pimcore<text:span text:style-name="highlight_sy0">/</text:span>skeleton.git .<text:line-break/>$ <text:span text:style-name="highlight_re2">COMPOSER_MEMORY_LIMIT</text:span>=-<text:span text:style-name="highlight_nu0">1</text:span> <text:span text:style-name="highlight_kw2">git clone</text:span> https:<text:span text:style-name="highlight_sy0">//</text:span>github.com<text:span text:style-name="highlight_sy0">/</text:span>pimcore<text:span text:style-name="highlight_sy0">/</text:span>demo.git 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composer <text:span text:style-name="highlight_kw2">install</text:span><text:line-break/>$ install-pimcore <text:span text:style-name="highlight_re5">--ignore-existing-config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url <text:span text:style-name="highlight_re5">-XGET</text:span> http:<text:span text:style-name="highlight_sy0">//</text:span>pimcore.docker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<text:span text:style-name="highlight_kw3">cd</text:span> compose-pimcore<text:line-break/>$ .<text:span text:style-name="highlight_sy0">/</text:span>environment byobu<text:line-break/>$ php .<text:span text:style-name="highlight_sy0">/</text:span>bin<text:span text:style-name="highlight_sy0">/</text:span>console pimcore:bundle:list<text:line-break/>$ php .<text:span text:style-name="highlight_sy0">/</text:span>bin<text:span text:style-name="highlight_sy0">/</text:span>console pimcore:bundle:enable<text:line-break/>$ php .<text:span text:style-name="highlight_sy0">/</text:span>bin<text:span text:style-name="highlight_sy0">/</text:span>console pimcore:bundle:instal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59:48</meta:creation-date>
    <dc:creator>Generated</dc:creator>
    <dc:date>2026-07-17T10::59:48</dc:date>
    <dc:language>en-US</dc:language>
    <meta:editing-cycles>1</meta:editing-cycles>
    <meta:editing-duration>PT0S</meta:editing-duration>
    <dc:title>php:pimcore:install</dc:title>
  </office:meta>
</office:document-meta>
</file>