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imcore"/><text:bookmark-start text:name="__RefHeading___pimcore_1"/><text:bookmark-start text:name="pimcore"/>Pimcore<text:bookmark-end text:name="__RefHeading___pimcore_1"/><text:bookmark-end text:name="pimcore"/></text:h>
      <text:list text:style-name="Numbering_20_1" text:continue-numbering="false">
        <text:list-item>
          <text:p text:style-name="Numbering_20_1_Content_First"> <text:a xlink:type="simple" xlink:href="http://178.140.10.58:8080/doku.php?id=php:settings" text:style-name="Internet_20_link" text:visited-style-name="Visited_20_Internet_20_Link">Settings</text:a></text:p>
        </text:list-item>
        <text:list-item>
          <text:p text:style-name="Numbering_20_1_Content"> <text:a xlink:type="simple" xlink:href="http://178.140.10.58:8080/doku.php?id=php:after_install" text:style-name="Internet_20_link" text:visited-style-name="Visited_20_Internet_20_Link">After install</text:a></text:p>
        </text:list-item>
        <text:list-item>
          <text:p text:style-name="Numbering_20_1_Content"> <text:a xlink:type="simple" xlink:href="http://178.140.10.58:8080/doku.php?id=php:supervisor" text:style-name="Internet_20_link" text:visited-style-name="Visited_20_Internet_20_Link">Supervisor</text:a></text:p>
        </text:list-item>
        <text:list-item>
          <text:p text:style-name="Numbering_20_1_Content"> <text:a xlink:type="simple" xlink:href="http://178.140.10.58:8080/doku.php?id=php:%D1%80%D0%B0%D1%81%D1%88%D0%B8%D1%80%D0%B5%D0%BD%D0%B8%D1%8F" text:style-name="Internet_20_link" text:visited-style-name="Visited_20_Internet_20_Link">Расширения</text:a></text:p>
        </text:list-item>
        <text:list-item>
          <text:p text:style-name="Numbering_20_1_Content"> <text:a xlink:type="simple" xlink:href="http://178.140.10.58:8080/doku.php?id=php:repositories" text:style-name="Internet_20_link" text:visited-style-name="Visited_20_Internet_20_Link">Repositories</text:a></text:p>
        </text:list-item>
        <text:list-item>
          <text:p text:style-name="Numbering_20_1_Content"> <text:a xlink:type="simple" xlink:href="http://178.140.10.58:8080/doku.php?id=php:documentations" text:style-name="Internet_20_link" text:visited-style-name="Visited_20_Internet_20_Link">Documentations</text:a></text:p>
        </text:list-item>
        <text:list-item>
          <text:p text:style-name="Numbering_20_1_Content"> <text:a xlink:type="simple" xlink:href="http://178.140.10.58:8080/doku.php?id=php:search" text:style-name="Internet_20_link" text:visited-style-name="Visited_20_Internet_20_Link">Search</text:a></text:p>
        </text:list-item>
        <text:list-item>
          <text:p text:style-name="Numbering_20_1_Content"> <text:a xlink:type="simple" xlink:href="http://178.140.10.58:8080/doku.php?id=php:images" text:style-name="Internet_20_link" text:visited-style-name="Visited_20_Internet_20_Link">Images</text:a></text:p>
        </text:list-item>
        <text:list-item>
          <text:p text:style-name="Numbering_20_1_Content"> <text:a xlink:type="simple" xlink:href="http://178.140.10.58:8080/doku.php?id=php:i18n" text:style-name="Internet_20_link" text:visited-style-name="Visited_20_Internet_20_Link">i18n</text:a></text:p>
        </text:list-item>
        <text:list-item>
          <text:p text:style-name="Numbering_20_1_Content"> <text:a xlink:type="simple" xlink:href="http://178.140.10.58:8080/doku.php?id=php:coreshop" text:style-name="Internet_20_link" text:visited-style-name="Visited_20_Internet_20_Link">CoreShop</text:a></text:p>
        </text:list-item>
        <text:list-item>
          <text:p text:style-name="Numbering_20_1_Content"> <text:a xlink:type="simple" xlink:href="http://178.140.10.58:8080/doku.php?id=php:monitoring" text:style-name="Internet_20_link" text:visited-style-name="Visited_20_Internet_20_Link">Monitoring</text:a></text:p>
        </text:list-item>
        <text:list-item>
          <text:p text:style-name="Numbering_20_1_Content"> <text:a xlink:type="simple" xlink:href="http://178.140.10.58:8080/doku.php?id=php:skeleton" text:style-name="Internet_20_link" text:visited-style-name="Visited_20_Internet_20_Link">Skeleton</text:a></text:p>
        </text:list-item>
        <text:list-item>
          <text:p text:style-name="Numbering_20_1_Content"> <text:a xlink:type="simple" xlink:href="http://178.140.10.58:8080/doku.php?id=php:bundles_unsorted" text:style-name="Internet_20_link" text:visited-style-name="Visited_20_Internet_20_Link">Bundles unsorted</text:a></text:p>
        </text:list-item>
        <text:list-item>
          <text:p text:style-name="Numbering_20_1_Content"> <text:a xlink:type="simple" xlink:href="http://178.140.10.58:8080/doku.php?id=php:data_hub" text:style-name="Internet_20_link" text:visited-style-name="Visited_20_Internet_20_Link">Data Hub</text:a></text:p>
        </text:list-item>
        <text:list-item>
          <text:p text:style-name="Numbering_20_1_Content"> <text:a xlink:type="simple" xlink:href="http://178.140.10.58:8080/doku.php?id=php:bundles_%D1%80%D0%B0%D1%81%D1%88%D0%B8%D1%80%D0%B5%D0%BD%D0%B8%D1%8F" text:style-name="Internet_20_link" text:visited-style-name="Visited_20_Internet_20_Link">Bundles / Расширения</text:a></text:p>
        </text:list-item>
        <text:list-item>
          <text:p text:style-name="Numbering_20_1_Content_Last"> <text:a xlink:type="simple" xlink:href="http://178.140.10.58:8080/doku.php?id=php:pimcore:install" text:style-name="Internet_20_link" text:visited-style-name="Visited_20_Internet_20_Link">Установка</text:a></text:p>
        </text:list-item>
      </text:list>
      <text:line-break/>
      <text:p text:style-name="Text_20_body">dem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docker run <text:span text:style-name="highlight_re5">-u</text:span> <text:span text:style-name="highlight_sy0">`</text:span><text:span text:style-name="highlight_kw2">id</text:span> -u<text:span text:style-name="highlight_sy0">`</text:span>:<text:span text:style-name="highlight_sy0">`</text:span><text:span text:style-name="highlight_kw2">id</text:span> -g<text:span text:style-name="highlight_sy0">`</text:span> <text:span text:style-name="highlight_re5">--rm</text:span> <text:span text:style-name="highlight_re5">-v</text:span> <text:span text:style-name="highlight_sy0">`</text:span><text:span text:style-name="highlight_kw3">pwd</text:span><text:span text:style-name="highlight_sy0">`</text:span>:<text:span text:style-name="highlight_sy0">/</text:span>var<text:span text:style-name="highlight_sy0">/</text:span>www<text:span text:style-name="highlight_sy0">/</text:span>html pimcore<text:span text:style-name="highlight_sy0">/</text:span>pimcore:php8.1-latest composer create-project pimcore<text:span text:style-name="highlight_sy0">/</text:span>demo:11.0.0-RC2 my-project and follow rest of the steps here.</text:p>
          </table:table-cell>
        </table:table-row>
      </table:table>
      <text:p text:style-name="Text_20_body">skelet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docker run <text:span text:style-name="highlight_re5">-u</text:span> <text:span text:style-name="highlight_sy0">`</text:span><text:span text:style-name="highlight_kw2">id</text:span> -u<text:span text:style-name="highlight_sy0">`</text:span>:<text:span text:style-name="highlight_sy0">`</text:span><text:span text:style-name="highlight_kw2">id</text:span> -g<text:span text:style-name="highlight_sy0">`</text:span> <text:span text:style-name="highlight_re5">--rm</text:span> <text:span text:style-name="highlight_re5">-v</text:span> <text:span text:style-name="highlight_sy0">`</text:span><text:span text:style-name="highlight_kw3">pwd</text:span><text:span text:style-name="highlight_sy0">`</text:span>:<text:span text:style-name="highlight_sy0">/</text:span>var<text:span text:style-name="highlight_sy0">/</text:span>www<text:span text:style-name="highlight_sy0">/</text:span>html pimcore<text:span text:style-name="highlight_sy0">/</text:span>pimcore:php8.1-latest composer create-project pimcore<text:span text:style-name="highlight_sy0">/</text:span>skeleton:11.0.0-RC2 my-project and follow rest of the steps her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0:51</meta:creation-date>
    <dc:creator>Generated</dc:creator>
    <dc:date>2026-07-17T09::00:51</dc:date>
    <dc:language>en-US</dc:language>
    <meta:editing-cycles>1</meta:editing-cycles>
    <meta:editing-duration>PT0S</meta:editing-duration>
    <dc:title>php:pimcore</dc:title>
  </office:meta>
</office:document-meta>
</file>