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ed"/><text:bookmark-start text:name="__RefHeading___phped_-_php_ide_1"/><text:bookmark-start text:name="phped_-_php_ide"/>PHPEd - PHP IDE<text:bookmark-end text:name="__RefHeading___phped_-_php_ide_1"/><text:bookmark-end text:name="phped_-_php_ide"/></text:h>
      <text:h text:style-name="Heading_20_2" text:outline-level="2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Клавиши </text:p>
          </table:table-cell>
          <table:table-cell office:value-type="string" table:style-name="tablecell">
            <text:p text:style-name="tablealignleft"> Описание           </text:p>
          </table:table-cell>
          <table:table-cell office:value-type="string" table:style-name="tablecell">
            <text:p text:style-name="tablealignleft"> Комментарии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trl-e  </text:p>
          </table:table-cell>
          <table:table-cell office:value-type="string" table:style-name="tablecell">
            <text:p text:style-name="tablealignleft"> Поиск по странице  </text:p>
          </table:table-cell>
          <table:table-cell office:value-type="string" table:style-name="tablecell">
            <text:p text:style-name="tablealignleft"> Поиск производится с подсветкой искомого выражения                  </text:p>
          </table:table-cell>
        </table:table-row>
        <table:table-row>
          <table:table-cell office:value-type="string" table:style-name="tablecell">
            <text:p text:style-name="tablealignleft"> Ctrl-j  </text:p>
          </table:table-cell>
          <table:table-cell office:value-type="string" table:style-name="tablecell">
            <text:p text:style-name="tablealignleft"> Вставка по шаблону </text:p>
          </table:table-cell>
          <table:table-cell office:value-type="string" table:style-name="tablecell">
            <text:p text:style-name="tablealignleft"> Написать короткое название шаблона и затем нажать комбинацию клавиш </text:p>
          </table:table-cell>
        </table:table-row>
        <table:table-row>
          <table:table-cell office:value-type="string" table:style-name="tablecell">
            <text:p text:style-name="tablealignleft"> Ctr-space         </text:p>
          </table:table-cell>
          <table:table-cell office:value-type="string" table:style-name="tablecell">
            <text:p text:style-name="tablealignleft"> Автодополнение кода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отладчик_дебаг_3"/><text:bookmark-start text:name="отладчик_дебаг"/>Отладчик/Дебаг<text:bookmark-end text:name="__RefHeading___отладчик_дебаг_3"/><text:bookmark-end text:name="отладчик_дебаг"/></text:h>
      <text:list text:style-name="List_20_1" text:continue-numbering="false">
        <text:list-item>
          <text:p text:style-name="LastListParagraph_List_20_1_Content_First"> <text:a xlink:type="simple" xlink:href="http://178.140.10.58:8080/doku.php?id=php:dbg" text:style-name="Internet_20_link" text:visited-style-name="Visited_20_Internet_20_Link">Установка и настройка отладчика</text:a> - Debug PHP with PHPe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0</meta:creation-date>
    <dc:creator>Generated</dc:creator>
    <dc:date>2026-07-17T11::00:30</dc:date>
    <dc:language>en-US</dc:language>
    <meta:editing-cycles>1</meta:editing-cycles>
    <meta:editing-duration>PT0S</meta:editing-duration>
    <dc:title>php:phped</dc:title>
  </office:meta>
</office:document-meta>
</file>