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pecl"/><text:bookmark-start text:name="__RefHeading___pecl_1"/><text:bookmark-start text:name="pecl"/>PECL<text:bookmark-end text:name="__RefHeading___pecl_1"/><text:bookmark-end text:name="pecl"/></text:h>
      <text:p text:style-name="Text_20_body">PHP Extension Community Library</text:p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ext:p text:style-name="Preformatted_20_Text">apt-get install php-pear</text:p>
      <text:h text:style-name="Heading_20_2" text:outline-level="2"><text:bookmark-start text:name="__RefHeading___ошибки_3"/><text:bookmark-start text:name="ошибки"/>Ошибки<text:bookmark-end text:name="__RefHeading___ошибки_3"/><text:bookmark-end text:name="ошибки"/></text:h>
      <text:h text:style-name="Heading_20_3" text:outline-level="3"><text:bookmark-start text:name="__RefHeading___unable_to_detect_icu_prefix_or_no_failed._please_verify_icu_install_prefix_and_make_sure_icu-config_works_4"/><text:bookmark-start text:name="unable_to_detect_icu_prefix_or_no_failed._please_verify_icu_install_prefix_and_make_sure_icu-config_works"/>UNABLE TO DETECT ICU PREFIX OR NO FAILED. PLEASE VERIFY ICU INSTALL PREFIX AND MAKE SURE ICU-CONFIG WORKS<text:bookmark-end text:name="__RefHeading___unable_to_detect_icu_prefix_or_no_failed._please_verify_icu_install_prefix_and_make_sure_icu-config_works_4"/><text:bookmark-end text:name="unable_to_detect_icu_prefix_or_no_failed._please_verify_icu_install_prefix_and_make_sure_icu-config_work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 apt-get install libicu-dev<text:line-break/># pecl install int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28:40</meta:creation-date>
    <dc:creator>Generated</dc:creator>
    <dc:date>2026-07-17T12::28:40</dc:date>
    <dc:language>en-US</dc:language>
    <meta:editing-cycles>1</meta:editing-cycles>
    <meta:editing-duration>PT0S</meta:editing-duration>
    <dc:title>php:pecl</dc:title>
  </office:meta>
</office:document-meta>
</file>