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atterns"/><text:bookmark-start text:name="__RefHeading___шаблоны_проектирования_1"/><text:bookmark-start text:name="шаблоны_проектирования"/>Шаблоны проектирования<text:bookmark-end text:name="__RefHeading___шаблоны_проектирования_1"/><text:bookmark-end text:name="шаблоны_проектирования"/></text:h>
      <text:h text:style-name="Heading_20_3" text:outline-level="3"><text:bookmark-start text:name="__RefHeading___шаблоны_проектирования_2"/><text:bookmark-start text:name="шаблоны_проектирования1"/>Шаблоны проектирования<text:bookmark-end text:name="__RefHeading___шаблоны_проектирования_2"/><text:bookmark-end text:name="шаблоны_проектирования1"/></text:h>
      <text:h text:style-name="Heading_20_3" text:outline-level="3"><text:bookmark-start text:name="__RefHeading___цепочка_обязанностей_chain_of_responsibility_3"/><text:bookmark-start text:name="цепочка_обязанностей_chain_of_responsibility"/>Цепочка обязанностей / Chain of Responsibility<text:bookmark-end text:name="__RefHeading___цепочка_обязанностей_chain_of_responsibility_3"/><text:bookmark-end text:name="цепочка_обязанностей_chain_of_responsibility"/></text:h>
      <text:p text:style-name="Text_20_body">Позволяет передавать запросы последовательно по цепочке обработчиков. Каждый последующий обработчик решает, может ли он обработать запрос сам и стоит ли передавать запрос дальше по цепи.</text:p>
      <text:h text:style-name="Heading_20_3" text:outline-level="3"><text:bookmark-start text:name="__RefHeading___команда_команда_command_4"/><text:bookmark-start text:name="команда_команда_command"/>Команда	Команда / Command<text:bookmark-end text:name="__RefHeading___команда_команда_command_4"/><text:bookmark-end text:name="команда_команда_command"/></text:h>
      <text:p text:style-name="Text_20_body">Превращает запросы в объекты, позволяя передавать их как аргументы при вызове методов, ставить запросы в очередь, логировать их, а также поддерживать отмену операций.</text:p>
      <text:h text:style-name="Heading_20_3" text:outline-level="3"><text:bookmark-start text:name="__RefHeading___итератор_iterator_5"/><text:bookmark-start text:name="итератор_iterator"/>Итератор / Iterator<text:bookmark-end text:name="__RefHeading___итератор_iterator_5"/><text:bookmark-end text:name="итератор_iterator"/></text:h>
      <text:p text:style-name="Text_20_body">Даёт возможность последовательно обходить элементы составных объектов, не раскрывая их внутреннего представления.</text:p>
      <text:h text:style-name="Heading_20_3" text:outline-level="3"><text:bookmark-start text:name="__RefHeading___посредник_mediator_6"/><text:bookmark-start text:name="посредник_mediator"/>Посредник / Mediator<text:bookmark-end text:name="__RefHeading___посредник_mediator_6"/><text:bookmark-end text:name="посредник_mediator"/></text:h>
      <text:p text:style-name="Text_20_body">Позволяет уменьшить связанность множества классов между собой, благодаря перемещению этих связей в один класс-посредник.</text:p>
      <text:h text:style-name="Heading_20_3" text:outline-level="3"><text:bookmark-start text:name="__RefHeading___снимок_memento_7"/><text:bookmark-start text:name="снимок_memento"/>Снимок / Memento<text:bookmark-end text:name="__RefHeading___снимок_memento_7"/><text:bookmark-end text:name="снимок_memento"/></text:h>
      <text:p text:style-name="Text_20_body">Позволяет сохранять и восстанавливать прошлые состояния объектов, не раскрывая подробностей их реализации.</text:p>
      <text:h text:style-name="Heading_20_3" text:outline-level="3"><text:bookmark-start text:name="__RefHeading___наблюдатель_observer_8"/><text:bookmark-start text:name="наблюдатель_observer"/>Наблюдатель / Observer<text:bookmark-end text:name="__RefHeading___наблюдатель_observer_8"/><text:bookmark-end text:name="наблюдатель_observer"/></text:h>
      <text:p text:style-name="Text_20_body">Создаёт механизм подписки, позволяющий одним объектам следить и реагировать на события, происходящие в других объектах.</text:p>
      <text:h text:style-name="Heading_20_3" text:outline-level="3"><text:bookmark-start text:name="__RefHeading___состояние_state_9"/><text:bookmark-start text:name="состояние_state"/>Состояние / State<text:bookmark-end text:name="__RefHeading___состояние_state_9"/><text:bookmark-end text:name="состояние_state"/></text:h>
      <text:p text:style-name="Text_20_body">Позволяет объектам менять поведение в зависимости от своего состояния. Извне создаётся впечатление, что изменился класс объекта.</text:p>
      <text:h text:style-name="Heading_20_3" text:outline-level="3"><text:bookmark-start text:name="__RefHeading___стратегия_strategy_10"/><text:bookmark-start text:name="стратегия_strategy"/>Стратегия / Strategy<text:bookmark-end text:name="__RefHeading___стратегия_strategy_10"/><text:bookmark-end text:name="стратегия_strategy"/></text:h>
      <text:p text:style-name="Text_20_body">Определяет семейство схожих алгоритмов и помещает каждый из них в собственный класс, после чего алгоритмы можно взаимозаменять прямо во время исполнения программы.</text:p>
      <text:h text:style-name="Heading_20_3" text:outline-level="3"><text:bookmark-start text:name="__RefHeading___шаблонный_метод_template_method_11"/><text:bookmark-start text:name="шаблонный_метод_template_method"/>Шаблонный метод / Template Method<text:bookmark-end text:name="__RefHeading___шаблонный_метод_template_method_11"/><text:bookmark-end text:name="шаблонный_метод_template_method"/></text:h>
      <text:p text:style-name="Text_20_body">Определяет скелет алгоритма, перекладывая ответственность за некоторые его шаги на подклассы. Паттерн позволяет подклассам переопределять шаги алгоритма, не меняя его общей структуры.</text:p>
      <text:h text:style-name="Heading_20_3" text:outline-level="3"><text:bookmark-start text:name="__RefHeading___посетитель_visitor_12"/><text:bookmark-start text:name="посетитель_visitor"/>Посетитель / Visitor<text:bookmark-end text:name="__RefHeading___посетитель_visitor_12"/><text:bookmark-end text:name="посетитель_visitor"/></text:h>
      <text:p text:style-name="Text_20_body">Позволяет добавлять в программу новые операции, не изменяя классы объектов, над которыми эти операции могут выполняться.</text:p>
      <text:h text:style-name="Heading_20_2" text:outline-level="2"><text:bookmark-start text:name="__RefHeading___ссылки_13"/><text:bookmark-start text:name="ссылки"/>Ссылки<text:bookmark-end text:name="__RefHeading___ссылки_13"/><text:bookmark-end text:name="ссылки"/></text:h>
      <text:list text:style-name="List_20_1" text:continue-numbering="false">
        <text:list-item>
          <text:p text:style-name="List_20_1_Content_First"> <text:a xlink:type="simple" xlink:href="http://ru.wikipedia.org/wiki/%D0%A8%D0%B0%D0%B1%D0%BB%D0%BE%D0%BD_%D0%BF%D1%80%D0%BE%D0%B5%D0%BA%D1%82%D0%B8%D1%80%D0%BE%D0%B2%D0%B0%D0%BD%D0%B8%D1%8F" text:style-name="Internet_20_link" text:visited-style-name="Visited_20_Internet_20_Link">Шаблон проектирования</text:a></text:p>
        </text:list-item>
        <text:list-item>
          <text:p text:style-name="List_20_1_Content_Last"> <text:a xlink:type="simple" xlink:href="http://ru.wikipedia.org/wiki/Design_Patterns" text:style-name="Internet_20_link" text:visited-style-name="Visited_20_Internet_20_Link">Design Patterns</text:a> (RU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20</meta:creation-date>
    <dc:creator>Generated</dc:creator>
    <dc:date>2026-07-17T10::59:20</dc:date>
    <dc:language>en-US</dc:language>
    <meta:editing-cycles>1</meta:editing-cycles>
    <meta:editing-duration>PT0S</meta:editing-duration>
    <dc:title>php:patterns</dc:title>
  </office:meta>
</office:document-meta>
</file>