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non-block"/><text:bookmark-start text:name="__RefHeading___event-driven_non-blocking_i_o_with_php_1"/><text:bookmark-start text:name="event-driven_non-blocking_i_o_with_php"/>Event-driven, non-blocking I/O with PHP<text:bookmark-end text:name="__RefHeading___event-driven_non-blocking_i_o_with_php_1"/><text:bookmark-end text:name="event-driven_non-blocking_i_o_with_php"/></text:h>
      <text:p text:style-name="Text_20_body">The event loop is based on the reactor pattern (hence the name) and strongly inspired by libraries such as EventMachine (Ruby), Twisted (Python) and Node.js (V8).</text:p>
      <text:h text:style-name="Heading_20_2" text:outline-level="2"><text:bookmark-start text:name="__RefHeading___репозитории_2"/><text:bookmark-start text:name="репозитории"/>Репозитории<text:bookmark-end text:name="__RefHeading___репозитории_2"/><text:bookmark-end text:name="репозитории"/></text:h>
      <text:h text:style-name="Heading_20_3" text:outline-level="3"><text:bookmark-start text:name="__RefHeading___reactphp_3"/><text:bookmark-start text:name="reactphp"/>ReactPHP<text:bookmark-end text:name="__RefHeading___reactphp_3"/><text:bookmark-end text:name="reactphp"/></text:h>
      <text:p text:style-name="Text_20_body"><text:a xlink:type="simple" xlink:href="http://reactphp.org/" text:style-name="Internet_20_link" text:visited-style-name="Visited_20_Internet_20_Link">http://reactphp.org/</text:a></text:p>
      <text:p text:style-name="Text_20_body">ReactPHP is a low-level library for event-driven programming in PHP. At its core is an event loop, on top of which it provides low-level utilities, such as: Streams abstraction, async dns resolver, network client/server, http client/server, interaction with processes. Third-party libraries can use these components to create async network clients/servers and more.</text:p>
      <text:list text:style-name="List_20_1" text:continue-numbering="false">
        <text:list-item>
          <text:p text:style-name="List_20_1_Content_First"> <text:a xlink:type="simple" xlink:href="https://github.com/reactphp" text:style-name="Internet_20_link" text:visited-style-name="Visited_20_Internet_20_Link">https://github.com/reactphp</text:a></text:p>
          <text:list text:style-name="List_20_1">
            <text:list-item>
              <text:p text:style-name="List_20_1_Content"> <text:a xlink:type="simple" xlink:href="https://github.com/reactphp/react" text:style-name="Internet_20_link" text:visited-style-name="Visited_20_Internet_20_Link">Event-driven, non-blocking I/O with PHP, formerly known as "Nuclear Reactor written in PHP"</text:a></text:p>
            </text:list-item>
            <text:list-item>
              <text:p text:style-name="List_20_1_Content"> <text:a xlink:type="simple" xlink:href="https://github.com/reactphp/stream" text:style-name="Internet_20_link" text:visited-style-name="Visited_20_Internet_20_Link">stream</text:a></text:p>
            </text:list-item>
            <text:list-item>
              <text:p text:style-name="List_20_1_Content"> <text:a xlink:type="simple" xlink:href="https://github.com/reactphp/event-loop" text:style-name="Internet_20_link" text:visited-style-name="Visited_20_Internet_20_Link">ReactPHP's core reactor event-loop.</text:a></text:p>
            </text:list-item>
            <text:list-item>
              <text:p text:style-name="List_20_1_Content"> <text:a xlink:type="simple" xlink:href="https://github.com/reactphp/socket" text:style-name="Internet_20_link" text:visited-style-name="Visited_20_Internet_20_Link">Async, streaming plaintext TCP/IP and secure TLS socket server and client connections for ReactPHP</text:a></text:p>
            </text:list-item>
            <text:list-item>
              <text:p text:style-name="List_20_1_Content"> <text:a xlink:type="simple" xlink:href="https://github.com/reactphp/promise" text:style-name="Internet_20_link" text:visited-style-name="Visited_20_Internet_20_Link">Promises/A implementation for PHP.</text:a></text:p>
            </text:list-item>
            <text:list-item>
              <text:p text:style-name="List_20_1_Content_Last"> <text:a xlink:type="simple" xlink:href="https://github.com/reactphp/datagram" text:style-name="Internet_20_link" text:visited-style-name="Visited_20_Internet_20_Link">UDP client and server sockets for ReactPHP.</text:a></text:p>
            </text:list-item>
          </text:list>
        </text:list-item>
      </text:list>
      <text:line-break/>
      <text:h text:style-name="Heading_20_3" text:outline-level="3"><text:bookmark-start text:name="__RefHeading___amphp_4"/><text:bookmark-start text:name="amphp"/>AMPHP<text:bookmark-end text:name="__RefHeading___amphp_4"/><text:bookmark-end text:name="amphp"/></text:h>
      <text:p text:style-name="Text_20_body">Amp is a non-blocking concurrency framework for PHP applications.</text:p>
      <text:p text:style-name="Text_20_body"><text:a xlink:type="simple" xlink:href="http://amphp.org/" text:style-name="Internet_20_link" text:visited-style-name="Visited_20_Internet_20_Link">http://amphp.org/</text:a></text:p>
      <text:list text:style-name="List_20_1" text:continue-numbering="false">
        <text:list-item>
          <text:p text:style-name="List_20_1_Content_First"> <text:a xlink:type="simple" xlink:href="https://github.com/amphp" text:style-name="Internet_20_link" text:visited-style-name="Visited_20_Internet_20_Link">https://github.com/amphp</text:a></text:p>
          <text:list text:style-name="List_20_1">
            <text:list-item>
              <text:p text:style-name="List_20_1_Content"> <text:a xlink:type="simple" xlink:href="https://github.com/amphp/amp" text:style-name="Internet_20_link" text:visited-style-name="Visited_20_Internet_20_Link">A non-blocking concurrency framework for PHP applications</text:a></text:p>
            </text:list-item>
            <text:list-item>
              <text:p text:style-name="List_20_1_Content"> <text:a xlink:type="simple" xlink:href="https://github.com/amphp/mysql" text:style-name="Internet_20_link" text:visited-style-name="Visited_20_Internet_20_Link">An async mysql client built on the amp concurrency framework</text:a></text:p>
            </text:list-item>
            <text:list-item>
              <text:p text:style-name="List_20_1_Content"> <text:a xlink:type="simple" xlink:href="https://github.com/amphp/aerys" text:style-name="Internet_20_link" text:visited-style-name="Visited_20_Internet_20_Link">A non-blocking HTTP application, WebSocket and file server.</text:a></text:p>
            </text:list-item>
            <text:list-item>
              <text:p text:style-name="List_20_1_Content"> <text:a xlink:type="simple" xlink:href="https://github.com/amphp/redis" text:style-name="Internet_20_link" text:visited-style-name="Visited_20_Internet_20_Link">Async Redis client built on the amp concurrency framework</text:a></text:p>
            </text:list-item>
            <text:list-item>
              <text:p text:style-name="List_20_1_Content"> <text:a xlink:type="simple" xlink:href="https://github.com/amphp/artax" text:style-name="Internet_20_link" text:visited-style-name="Visited_20_Internet_20_Link">An async HTTP/1.1 client built on the amp concurrency framework</text:a></text:p>
            </text:list-item>
            <text:list-item>
              <text:p text:style-name="List_20_1_Content"> <text:a xlink:type="simple" xlink:href="https://github.com/amphp/parallel" text:style-name="Internet_20_link" text:visited-style-name="Visited_20_Internet_20_Link">Parallel Processing for Amp</text:a></text:p>
            </text:list-item>
            <text:list-item>
              <text:p text:style-name="List_20_1_Content"> <text:a xlink:type="simple" xlink:href="https://github.com/amphp/file" text:style-name="Internet_20_link" text:visited-style-name="Visited_20_Internet_20_Link">An async filesystem library built on the amp concurrency framework</text:a></text:p>
            </text:list-item>
            <text:list-item>
              <text:p text:style-name="List_20_1_Content_Last"> <text:a xlink:type="simple" xlink:href="https://github.com/amphp/cache" text:style-name="Internet_20_link" text:visited-style-name="Visited_20_Internet_20_Link">A promise-aware caching API built on the amp concurrency framework</text:a>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5:25</meta:creation-date>
    <dc:creator>Generated</dc:creator>
    <dc:date>2026-07-17T10::05:25</dc:date>
    <dc:language>en-US</dc:language>
    <meta:editing-cycles>1</meta:editing-cycles>
    <meta:editing-duration>PT0S</meta:editing-duration>
    <dc:title>php:non-block</dc:title>
  </office:meta>
</office:document-meta>
</file>