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modules"/><text:bookmark-start text:name="__RefHeading___php_модули_расширения_1"/><text:bookmark-start text:name="php_модули_расширения"/>PHP Модули / Расширения<text:bookmark-end text:name="__RefHeading___php_модули_расширения_1"/><text:bookmark-end text:name="php_модули_расширения"/></text:h>
      <text:h text:style-name="Heading_20_2" text:outline-level="2"><text:bookmark-start text:name="__RefHeading___NoTitle_2"/><text:bookmark-start text:name="section"/>0-9<text:bookmark-end text:name="__RefHeading___NoTitle_2"/><text:bookmark-end text:name="section"/></text:h>
      <text:h text:style-name="Heading_20_2" text:outline-level="2"><text:bookmark-start text:name="__RefHeading___a_3"/><text:bookmark-start text:name="a"/>A<text:bookmark-end text:name="__RefHeading___a_3"/><text:bookmark-end text:name="a"/></text:h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astListParagraph_List_20_1_Content_First"> <text:a xlink:type="simple" xlink:href="http://178.140.10.58:8080/doku.php?id=php:bbcode" text:style-name="Internet_20_link" text:visited-style-name="Visited_20_Internet_20_Link">PHP BBCode</text:a></text:p>
        </text:list-item>
      </text:list>
      <text:line-break/>
      <text:h text:style-name="Heading_20_2" text:outline-level="2"><text:bookmark-start text:name="__RefHeading___c_5"/><text:bookmark-start text:name="c"/>C<text:bookmark-end text:name="__RefHeading___c_5"/><text:bookmark-end text:name="c"/></text:h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78.140.10.58:8080/doku.php?id=php:dbg" text:style-name="Internet_20_link" text:visited-style-name="Visited_20_Internet_20_Link">DBG</text:a></text:p>
        </text:list-item>
        <text:list-item>
          <text:p text:style-name="List_20_1_Content"> <text:a xlink:type="simple" xlink:href="http://178.140.10.58:8080/doku.php?id=php:docx_doc" text:style-name="Internet_20_link" text:visited-style-name="Visited_20_Internet_20_Link">DOC/DOCX PHPWord</text:a></text:p>
        </text:list-item>
        <text:list-item>
          <text:p text:style-name="List_20_1_Content"> <text:a xlink:type="simple" xlink:href="http://www.phpdocx.com/" text:style-name="Internet_20_link" text:visited-style-name="Visited_20_Internet_20_Link">DOCX PHPdocx</text:a></text:p>
        </text:list-item>
        <text:list-item>
          <text:p text:style-name="List_20_1_Content"> <text:a xlink:type="simple" xlink:href="http://178.140.10.58:8080/doku.php?id=php:di" text:style-name="Internet_20_link" text:visited-style-name="Visited_20_Internet_20_Link">Dependency Injection</text:a></text:p>
        </text:list-item>
        <text:list-item>
          <text:p text:style-name="List_20_1_Content_Last"> <text:a xlink:type="simple" xlink:href="http://178.140.10.58:8080/doku.php?id=php:dropbox" text:style-name="Internet_20_link" text:visited-style-name="Visited_20_Internet_20_Link">PHP dropbox</text:a></text:p>
        </text:list-item>
      </text:list>
      <text:line-break/>
      <text:h text:style-name="Heading_20_2" text:outline-level="2"><text:bookmark-start text:name="__RefHeading___e_7"/><text:bookmark-start text:name="e"/>E<text:bookmark-end text:name="__RefHeading___e_7"/><text:bookmark-end text:name="e"/></text:h>
      <text:h text:style-name="Heading_20_2" text:outline-level="2"><text:bookmark-start text:name="__RefHeading___f_8"/><text:bookmark-start text:name="f"/>F<text:bookmark-end text:name="__RefHeading___f_8"/><text:bookmark-end text:name="f"/></text:h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ist_20_1_Content_First"> <text:a xlink:type="simple" xlink:href="http://178.140.10.58:8080/doku.php?id=php:geoip" text:style-name="Internet_20_link" text:visited-style-name="Visited_20_Internet_20_Link">GEOIP</text:a></text:p>
        </text:list-item>
        <text:list-item>
          <text:p text:style-name="List_20_1_Content"> <text:a xlink:type="simple" xlink:href="http://178.140.10.58:8080/doku.php?id=gearman" text:style-name="Internet_20_link" text:visited-style-name="Visited_20_Internet_20_Link">Gearman</text:a> - Выполнение задач в фоновом режиме</text:p>
        </text:list-item>
        <text:list-item>
          <text:p text:style-name="List_20_1_Content_Last"> <text:a xlink:type="simple" xlink:href="https://github.com/geocoder-php/Geocoder" text:style-name="Internet_20_link" text:visited-style-name="Visited_20_Internet_20_Link">Geocoder</text:a></text:p>
        </text:list-item>
      </text:list>
      <text:line-break/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https://github.com/rmccue/Requests" text:style-name="Internet_20_link" text:visited-style-name="Visited_20_Internet_20_Link">Requests</text:a></text:p>
        </text:list-item>
      </text:list>
      <text:line-break/>
      <text:h text:style-name="Heading_20_2" text:outline-level="2"><text:bookmark-start text:name="__RefHeading___i_11"/><text:bookmark-start text:name="i"/>I<text:bookmark-end text:name="__RefHeading___i_11"/><text:bookmark-end text:name="i"/></text:h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ist_20_1_Content_First"> jade - <text:a xlink:type="simple" xlink:href="http://everzet.github.io/jade.php/" text:style-name="Internet_20_link" text:visited-style-name="Visited_20_Internet_20_Link">http://everzet.github.io/jade.php/</text:a> (Портированный с JS шаблонизатор)</text:p>
        </text:list-item>
        <text:list-item>
          <text:p text:style-name="List_20_1_Content_Last"> <text:a xlink:type="simple" xlink:href="http://178.140.10.58:8080/doku.php?id=php:judy" text:style-name="Internet_20_link" text:visited-style-name="Visited_20_Internet_20_Link">Judy-массивы в PHP</text:a></text:p>
        </text:list-item>
      </text:list>
      <text:line-break/>
      <text:h text:style-name="Heading_20_2" text:outline-level="2"><text:bookmark-start text:name="__RefHeading___k_13"/><text:bookmark-start text:name="k"/>K<text:bookmark-end text:name="__RefHeading___k_13"/><text:bookmark-end text:name="k"/></text:h>
      <text:h text:style-name="Heading_20_2" text:outline-level="2"><text:bookmark-start text:name="__RefHeading___l_14"/><text:bookmark-start text:name="l"/>L<text:bookmark-end text:name="__RefHeading___l_14"/><text:bookmark-end text:name="l"/></text:h>
      <text:h text:style-name="Heading_20_2" text:outline-level="2"><text:bookmark-start text:name="__RefHeading___m_15"/><text:bookmark-start text:name="m"/>M<text:bookmark-end text:name="__RefHeading___m_15"/><text:bookmark-end text:name="m"/></text:h>
      <text:list text:style-name="List_20_1" text:continue-numbering="false">
        <text:list-item>
          <text:p text:style-name="LastListParagraph_List_20_1_Content_First"> <text:a xlink:type="simple" xlink:href="http://178.140.10.58:8080/doku.php?id=memcache_vs_memcached" text:style-name="Internet_20_link" text:visited-style-name="Visited_20_Internet_20_Link">memcache vs memcached</text:a></text:p>
        </text:list-item>
      </text:list>
      <text:line-break/>
      <text:h text:style-name="Heading_20_2" text:outline-level="2"><text:bookmark-start text:name="__RefHeading___n_16"/><text:bookmark-start text:name="n"/>N<text:bookmark-end text:name="__RefHeading___n_16"/><text:bookmark-end text:name="n"/></text:h>
      <text:h text:style-name="Heading_20_2" text:outline-level="2"><text:bookmark-start text:name="__RefHeading___o_17"/><text:bookmark-start text:name="o"/>O<text:bookmark-end text:name="__RefHeading___o_17"/><text:bookmark-end text:name="o"/></text:h>
      <text:list text:style-name="List_20_1" text:continue-numbering="false">
        <text:list-item>
          <text:p text:style-name="List_20_1_Content_First"> <text:a xlink:type="simple" xlink:href="https://github.com/thiagoalessio/tesseract-ocr-for-php" text:style-name="Internet_20_link" text:visited-style-name="Visited_20_Internet_20_Link">OCR</text:a></text:p>
        </text:list-item>
        <text:list-item>
          <text:p text:style-name="List_20_1_Content_Last"> <text:a xlink:type="simple" xlink:href="http://178.140.10.58:8080/doku.php?id=php:oauth" text:style-name="Internet_20_link" text:visited-style-name="Visited_20_Internet_20_Link">Outh / Outh2</text:a></text:p>
        </text:list-item>
      </text:list>
      <text:line-break/>
      <text:h text:style-name="Heading_20_2" text:outline-level="2"><text:bookmark-start text:name="__RefHeading___p_18"/><text:bookmark-start text:name="p"/>P<text:bookmark-end text:name="__RefHeading___p_18"/><text:bookmark-end text:name="p"/></text:h>
      <text:list text:style-name="List_20_1" text:continue-numbering="false">
        <text:list-item>
          <text:p text:style-name="List_20_1_Content_First"> <text:a xlink:type="simple" xlink:href="http://178.140.10.58:8080/doku.php?id=phar" text:style-name="Internet_20_link" text:visited-style-name="Visited_20_Internet_20_Link">PHar</text:a> - PHP архиватор</text:p>
        </text:list-item>
        <text:list-item>
          <text:p text:style-name="List_20_1_Content_Last"> <text:a xlink:type="simple" xlink:href="http://178.140.10.58:8080/doku.php?id=php:pthreads" text:style-name="Internet_20_link" text:visited-style-name="Visited_20_Internet_20_Link">Pthread (Threading for PHP - Share Nothing)</text:a></text:p>
        </text:list-item>
      </text:list>
      <text:line-break/>
      <text:h text:style-name="Heading_20_2" text:outline-level="2"><text:bookmark-start text:name="__RefHeading___q_19"/><text:bookmark-start text:name="q"/>Q<text:bookmark-end text:name="__RefHeading___q_19"/><text:bookmark-end text:name="q"/></text:h>
      <text:h text:style-name="Heading_20_2" text:outline-level="2"><text:bookmark-start text:name="__RefHeading___r_20"/><text:bookmark-start text:name="r"/>R<text:bookmark-end text:name="__RefHeading___r_20"/><text:bookmark-end text:name="r"/></text:h>
      <text:list text:style-name="List_20_1" text:continue-numbering="false">
        <text:list-item>
          <text:p text:style-name="List_20_1_Content_First"> <text:a xlink:type="simple" xlink:href="http://178.140.10.58:8080/doku.php?id=php:reactphp:react" text:style-name="Internet_20_link" text:visited-style-name="Visited_20_Internet_20_Link">React PHP</text:a></text:p>
        </text:list-item>
        <text:list-item>
          <text:p text:style-name="List_20_1_Content_Last"> <text:a xlink:type="simple" xlink:href="http://178.140.10.58:8080/doku.php?id=php:reactphp:ratchet" text:style-name="Internet_20_link" text:visited-style-name="Visited_20_Internet_20_Link">Ratchet</text:a></text:p>
        </text:list-item>
      </text:list>
      <text:line-break/>
      <text:h text:style-name="Heading_20_2" text:outline-level="2"><text:bookmark-start text:name="__RefHeading___s_21"/><text:bookmark-start text:name="s"/>S<text:bookmark-end text:name="__RefHeading___s_21"/><text:bookmark-end text:name="s"/></text:h>
      <text:list text:style-name="List_20_1" text:continue-numbering="false">
        <text:list-item>
          <text:p text:style-name="LastListParagraph_List_20_1_Content_First"> <text:a xlink:type="simple" xlink:href="http://178.140.10.58:8080/doku.php?id=sphinx:sphinx_install" text:style-name="Internet_20_link" text:visited-style-name="Visited_20_Internet_20_Link">libsphinxclient</text:a></text:p>
        </text:list-item>
      </text:list>
      <text:line-break/>
      <text:h text:style-name="Heading_20_2" text:outline-level="2"><text:bookmark-start text:name="__RefHeading___t_22"/><text:bookmark-start text:name="t"/>T<text:bookmark-end text:name="__RefHeading___t_22"/><text:bookmark-end text:name="t"/></text:h>
      <text:list text:style-name="List_20_1" text:continue-numbering="false">
        <text:list-item>
          <text:p text:style-name="List_20_1_Content_First"> <text:a xlink:type="simple" xlink:href="http://178.140.10.58:8080/doku.php?id=php:telegram" text:style-name="Internet_20_link" text:visited-style-name="Visited_20_Internet_20_Link">Telegram BOT API (Yii2)</text:a></text:p>
        </text:list-item>
        <text:list-item>
          <text:p text:style-name="List_20_1_Content_Last"> <text:a xlink:type="simple" xlink:href="http://178.140.10.58:8080/doku.php?id=php:pthreads" text:style-name="Internet_20_link" text:visited-style-name="Visited_20_Internet_20_Link">Pthread (Threading for PHP - Share Nothing)</text:a></text:p>
        </text:list-item>
      </text:list>
      <text:line-break/>
      <text:h text:style-name="Heading_20_2" text:outline-level="2"><text:bookmark-start text:name="__RefHeading___u_23"/><text:bookmark-start text:name="u"/>U<text:bookmark-end text:name="__RefHeading___u_23"/><text:bookmark-end text:name="u"/></text:h>
      <text:h text:style-name="Heading_20_2" text:outline-level="2"><text:bookmark-start text:name="__RefHeading___v_24"/><text:bookmark-start text:name="v"/>V<text:bookmark-end text:name="__RefHeading___v_24"/><text:bookmark-end text:name="v"/></text:h>
      <text:h text:style-name="Heading_20_2" text:outline-level="2"><text:bookmark-start text:name="__RefHeading___w_25"/><text:bookmark-start text:name="w"/>W<text:bookmark-end text:name="__RefHeading___w_25"/><text:bookmark-end text:name="w"/></text:h>
      <text:h text:style-name="Heading_20_2" text:outline-level="2"><text:bookmark-start text:name="__RefHeading___x_26"/><text:bookmark-start text:name="x"/>X<text:bookmark-end text:name="__RefHeading___x_26"/><text:bookmark-end text:name="x"/></text:h>
      <text:list text:style-name="List_20_1" text:continue-numbering="false">
        <text:list-item>
          <text:p text:style-name="LastListParagraph_List_20_1_Content_First"> <text:a xlink:type="simple" xlink:href="http://178.140.10.58:8080/doku.php?id=php:xdebug" text:style-name="Internet_20_link" text:visited-style-name="Visited_20_Internet_20_Link">Xdebug</text:a></text:p>
        </text:list-item>
      </text:list>
      <text:line-break/>
      <text:h text:style-name="Heading_20_2" text:outline-level="2"><text:bookmark-start text:name="__RefHeading___y_27"/><text:bookmark-start text:name="y"/>Y<text:bookmark-end text:name="__RefHeading___y_27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9</meta:creation-date>
    <dc:creator>Generated</dc:creator>
    <dc:date>2026-07-17T10::03:59</dc:date>
    <dc:language>en-US</dc:language>
    <meta:editing-cycles>1</meta:editing-cycles>
    <meta:editing-duration>PT0S</meta:editing-duration>
    <dc:title>php:modules</dc:title>
  </office:meta>
</office:document-meta>
</file>