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links"/><text:bookmark-start text:name="__RefHeading___ссылки_1"/><text:bookmark-start text:name="ссылки"/>Ссылки<text:bookmark-end text:name="__RefHeading___ссылки_1"/><text:bookmark-end text:name="ссылки"/></text:h>
      <text:list text:style-name="List_20_1" text:continue-numbering="false">
        <text:list-item>
          <text:p text:style-name="List_20_1_Content_First"> <text:a xlink:type="simple" xlink:href="http://178.140.10.58:8080/doku.php?id=php:%D1%84%D1%83%D0%BD%D0%BA%D1%86%D0%B8%D0%B8" text:style-name="Internet_20_link" text:visited-style-name="Visited_20_Internet_20_Link">Функции</text:a></text:p>
        </text:list-item>
        <text:list-item>
          <text:p text:style-name="List_20_1_Content"> <text:a xlink:type="simple" xlink:href="http://downloads.php.net/pierre/" text:style-name="Internet_20_link" text:visited-style-name="Visited_20_Internet_20_Link">win32 extensions</text:a></text:p>
        </text:list-item>
        <text:list-item>
          <text:p text:style-name="List_20_1_Content"> <text:a xlink:type="simple" xlink:href="http://korzh.net/2010-09-sborka-i-ustanovka-rasshirenij-dlya-php-extentions-v-windows-srede.html" text:style-name="Internet_20_link" text:visited-style-name="Visited_20_Internet_20_Link">Сборка и установка расширений для PHP (extentions) в Windows среде</text:a></text:p>
        </text:list-item>
        <text:list-item>
          <text:p text:style-name="List_20_1_Content"> <text:a xlink:type="simple" xlink:href="http://www.gen-x-design.com/archives/create-a-rest-api-with-php/" text:style-name="Internet_20_link" text:visited-style-name="Visited_20_Internet_20_Link">Create a REST API with PHP</text:a></text:p>
        </text:list-item>
        <text:list-item>
          <text:p text:style-name="List_20_1_Content"> <text:a xlink:type="simple" xlink:href="http://webcollab.sourceforge.net/unicode.html" text:style-name="Internet_20_link" text:visited-style-name="Visited_20_Internet_20_Link">PHP and UTF-8 Howto - Experiences from WebCollab</text:a></text:p>
        </text:list-item>
        <text:list-item>
          <text:p text:style-name="List_20_1_Content_Last"> <text:a xlink:type="simple" xlink:href="http://178.140.10.58:8080/doku.php?id=http:www.phpwact.org_php_i18n_utf-8" text:style-name="Internet_20_link" text:visited-style-name="Visited_20_Internet_20_Link">Handling UTF-8 with PH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7:13</meta:creation-date>
    <dc:creator>Generated</dc:creator>
    <dc:date>2026-07-17T12::27:13</dc:date>
    <dc:language>en-US</dc:language>
    <meta:editing-cycles>1</meta:editing-cycles>
    <meta:editing-duration>PT0S</meta:editing-duration>
    <dc:title>php:links</dc:title>
  </office:meta>
</office:document-meta>
</file>